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433 De Baggerweg, Hazennest-Oost, Riddershofpad (sectie A 4132, 4212, 4089, 3367, 3352, 1505) te Tilburg, kappen van 6 bomen, verzonden 30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433 - B - De Baggerweg, Hazennest-Oost, Riddershofpad (sectie A 4132, 4212, 4089, 3367, 3352, 150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1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433 De Baggerweg, Hazennest-Oost, Riddershofpad (sectie A 4132, 4212, 4089, 3367, 3352, 1505) te Tilburg, kappen van 6 bomen, verzonden 30 januari 2024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13</meta:user-defined>
    <meta:user-defined meta:name="OVERHEIDop.GmbID/DC.identifier">gmb-2024-51413</meta:user-defined>
    <meta:user-defined meta:name="OVERHEIDop.versieInformatie"/>
  </office:meta>
</office:document-meta>
</file>