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warmtepompen, Kievitstraat 13, 3514VA Utrecht,  GU-Z2024-0024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evitstraat 13, 3514VA Utrecht</text:p>
            <text:p text:style-name="common-al">GU-Z2024-0024882</text:p>
            <text:p text:style-name="common-al">Toelichting: het aanbrengen van warmtepomp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412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2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2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4882</meta:user-defined>
    <meta:user-defined meta:name="DCTERMS.abstract">Toelichting: het aanbrengen van warmtepompen</meta:user-defined>
    <dc:language>nl</dc:language>
    <meta:user-defined meta:name="OVERHEIDop.locatietype/OVERHEIDop.gebiedsmarkering">Vlak</meta:user-defined>
    <meta:user-defined meta:name="DC.title">Verlenging beslistermijn omgevingsvergunning, het aanbrengen van warmtepompen, Kievitstraat 13, 3514VA Utrecht,  GU-Z2024-0024882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123</meta:user-defined>
    <meta:user-defined meta:name="OVERHEIDop.GmbID/DC.identifier">gmb-2024-514123</meta:user-defined>
    <meta:user-defined meta:name="OVERHEIDop.versieInformatie"/>
  </office:meta>
</office:document-meta>
</file>