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herplant), Kerkelaan 5, 1831 BJ Koedijk, Op Begraafplaats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elaan 5, 1831 BJ Koedijk, Op Begraafplaats Koedijk<text:span text:style-name="nadrukvet">; </text:span>het kappen van 6 bomen (herplant)</text:p>
            <text:p text:style-name="common-al">
            
          </text:p>
            <text:p text:style-name="common-al">Verzenddatum:  04-12-2024 </text:p>
            <text:p text:style-name="common-al">Zaaknummer: 00008856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1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5601</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6 bomen (herplant), Kerkelaan 5, 1831 BJ Koedijk, Op Begraafplaats Koedijk</meta:user-defined>
    <meta:user-defined meta:name="DCTERMS.W3CDTF/DCTERMS.available">2024-12-06</meta:user-defined>
    <meta:user-defined meta:name="DCTERMS.W3CDTF/OVERHEIDop.jaargang">2024</meta:user-defined>
    <meta:user-defined meta:name="OVERHEIDop.publicationIssue">514117</meta:user-defined>
    <meta:user-defined meta:name="OVERHEIDop.GmbID/DC.identifier">gmb-2024-514117</meta:user-defined>
    <meta:user-defined meta:name="OVERHEIDop.versieInformatie"/>
  </office:meta>
</office:document-meta>
</file>