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Borger-Odoorn, Cultuurnota Borger-Odoorn 2025-2028 voor inspraak ter inzage</text:p>
      <text:section text:name="regeling_id1-3-2" text:style-name="regeling">
        <text:section text:name="aanhef_id1-3-2-1" text:style-name="aanhef">
          <text:section text:name="preambule_id1-3-2-1-1" text:style-name="preambule">
            <text:p text:style-name="al">Een goed cultuuraanbod, met daarachter een goed doordacht cultuurbeleid is van cruciaal belang voor de leefbaarheid van Borger-Odoorn. Het houdt mensen actief, de gemeente aantrekkelijk als vestigingsplaats en als toeristische bestemming en het zorgt voor een open blik, zowel naar eigen inwoners als naar buiten. Samenwerken en verbinden zijn daarbij twee sleutelwoorden. We besteden veel aandacht aan de relatie van cultuur met andere beleidsterreinen en zeker met het toerisme. We zoeken brede verbinding met provinciale en landelijke partijen, regelingen en cultuurfondsen. In het licht van het huidige coalitieakkoord vinden wij het belangrijk dat al onze inwoners zich kunnen uiten en ontwikkelen door middel van kunst of bijzondere tradities. Ook willen we dat onze jeugd zich positief kan ontwikkelen met behulp van culturele activiteiten. Het is immers wetenschappelijk vastgesteld dat cultuur, net als bewegen en sport, bijdraagt aan het welzijn van mensen. Daarnaast is onze gemeente ook zeer aantrekkelijk voor toeristen en dat is dus vanzelfsprekend een aandachtspunt voor ons cultuurbeleid.</text:p>
            <text:p text:style-name="al"/>
            <text:p text:style-name="al">De Cultuurnota Borger-Odoorn 2025-2028 geeft de kaders van ons cultuurbeleid voor de komende jaren weer. Dit wordt toegelicht aan de hand van de volgende 4 thema’s:</text:p>
            <text:p text:style-name="al"/>
            <text:list text:style-name="id1-3-2-1-1-5">
              <text:list-item text:style-override="id1-3-2-1-1-5-1">
                <text:number>-</text:number>
                <text:p text:style-name="al">Cultuur verbindt;</text:p>
              </text:list-item>
              <text:list-item text:style-override="id1-3-2-1-1-5-2">
                <text:number>-</text:number>
                <text:p text:style-name="al">Cultuur is meedoen;</text:p>
              </text:list-item>
              <text:list-item text:style-override="id1-3-2-1-1-5-3">
                <text:number>-</text:number>
                <text:p text:style-name="al">Cultuur ontwikkelt;</text:p>
              </text:list-item>
              <text:list-item text:style-override="id1-3-2-1-1-5-4">
                <text:number>-</text:number>
                <text:p text:style-name="al">Cultuur is aantrekkelijk.</text:p>
                <text:p text:style-name="al"/>
              </text:list-item>
            </text:list>
            <text:p text:style-name="al">
            <text:span text:style-name="nadrukvet">Waar kunt u de concept</text:span>
            <text:span text:style-name="nadrukvet"> cultuurnota</text:span>
            <text:span text:style-name="nadrukvet"> inzien?</text:span>
          </text:p>
            <text:p text:style-name="al">In de periode van 6 december 2024 tot en met 17 januari 2025 ligt de Cultuurnota Borger-Odoorn 2025-2028 voor inspraak ter inzage. U deze digitaal inzien (in de bijlage bij deze publicatie). U kunt de cultuurnota ook op afspraak inzien bij de balie in het gemeentehuis in Exloo (Hoofdstraat 50, 7875 AD Exloo). Hiervoor kunt u bellen met de gemeente via telefoonnummer 14 0591.</text:p>
            <text:p text:style-name="al"/>
            <text:p text:style-name="al">
            <text:span text:style-name="nadrukvet">Hoe kunt u reageren?</text:span>
          </text:p>
            <text:p text:style-name="al">In deze periode kunnen inwoners en belanghebbenden bij het college schriftelijk of mondeling hun zienswijze over de concept cultuurnota naar voren brengen. Wilt u daarbij aangeven dat het om zaaknummer 68478-2024 gaat?</text:p>
            <text:p text:style-name="al">De zienswijze kan per post gestuurd worden naar <text:span text:style-name="nadrukondlijn">Gemeente Borger-Odoorn, Postbus 3, 7875 ZG in Exloo</text:span> of per mail verzonden worden naar <text:a xlink:href="mailto:Bedrijfsbureau-SD@borger-odoorn.nl" xlink:type="simple">Bedrijfsbureau-SD@borger-odoorn.nl</text:a>. Zij die dat mondeling willen doen, kunnen telefonisch contact opnemen met de gemeente via telefoonnummer 14 0591. </text:p>
            <text:p text:style-name="al"/>
            <text:p text:style-name="al">
            <text:span text:style-name="nadrukvet">Vervolg</text:span>
          </text:p>
            <text:p text:style-name="al">Het college zal vervolgens de eventueel ontvangen zienswijzen van een reactie voorzien. Deze worden samen met de (al dan niet aangepaste) Cultuurnota Borger-Odoorn 2025-2028 “Cultuur is meedoen!” voorgelegd aan de gemeenteraad voor definitieve vaststellin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411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DC.source">artikel 108 van de Gemeentewet]|[1.0:c:BWBR0005416&amp;artikel=108&amp;g=2024-01-31</meta:user-defined>
    <dc:language>nl</dc:language>
    <meta:user-defined meta:name="OVERHEIDop.locatietype/OVERHEIDop.gebiedsmarkering">Gemeente</meta:user-defined>
    <meta:user-defined meta:name="DC.title">Gemeente Borger-Odoorn, Cultuurnota Borger-Odoorn 2025-2028 voor inspraak ter inzage</meta:user-defined>
    <meta:user-defined meta:name="DCTERMS.W3CDTF/DCTERMS.available">2024-12-06</meta:user-defined>
    <meta:user-defined meta:name="OVERHEIDop.externeBijlage">Cultuurnota Borger-Odoorn 2025-2028|exb-2024-46346</meta:user-defined>
    <meta:user-defined meta:name="DCTERMS.W3CDTF/OVERHEIDop.jaargang">2024</meta:user-defined>
    <meta:user-defined meta:name="OVERHEIDop.publicationIssue">514114</meta:user-defined>
    <meta:user-defined meta:name="OVERHEIDop.GmbID/DC.identifier">gmb-2024-514114</meta:user-defined>
    <meta:user-defined meta:name="OVERHEIDop.versieInformatie"/>
  </office:meta>
</office:document-meta>
</file>