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voor het ontwikkelen van een twee-onder-een-kap op Koningin Julianalaan 30A, 1191C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4 december 2024 een ontwerpbesluit genomen op de aanvraag Omgevingsvergunning voor het ontwikkelen van een twee-onder-een-kap op de locatie Koningin Julianalaan 30A, 1191CE Ouderkerk aan de Amstel (zaaknummer Z2023-000007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410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14</meta:user-defined>
    <meta:user-defined meta:name="DCTERMS.abstract">Ouder-Amstel ontwerpbesluist Z2023-00000714 het ontwikkelen van een twee-onder-een-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ntwerpbesluit op aanvraag Omgevingsvergunning voor het ontwikkelen van een twee-onder-een-kap op Koningin Julianalaan 30A, 1191CE te Ouderkerk aan de Amst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04</meta:user-defined>
    <meta:user-defined meta:name="OVERHEIDop.GmbID/DC.identifier">gmb-2024-514104</meta:user-defined>
    <meta:user-defined meta:name="OVERHEIDop.versieInformatie"/>
  </office:meta>
</office:document-meta>
</file>