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Leeghwaterstraat 17 - 29, Hoofddorp - het uitvoeren van dakrenovatie aan het woonblok - Stichting Ymer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uitvoeren van dakrenovatie aan het woonblok</text:p>
            <text:p text:style-name="common-al">Aanvrager: Stichting Ymere</text:p>
            <text:p text:style-name="common-al">Zaaknummer: 13291499</text:p>
            <text:p text:style-name="common-al">DSO nummer: 2024110700882</text:p>
            <text:p text:style-name="common-al">Ontvangstdatum aanvraag: 07-11-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410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0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0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70230</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Leeghwaterstraat 17 - 29, Hoofddorp - het uitvoeren van dakrenovatie aan het woonblok - Stichting Ymere</meta:user-defined>
    <meta:user-defined meta:name="DCTERMS.W3CDTF/DCTERMS.available">2024-12-06</meta:user-defined>
    <meta:user-defined meta:name="DCTERMS.W3CDTF/OVERHEIDop.jaargang">2024</meta:user-defined>
    <meta:user-defined meta:name="OVERHEIDop.publicationIssue">514102</meta:user-defined>
    <meta:user-defined meta:name="OVERHEIDop.GmbID/DC.identifier">gmb-2024-514102</meta:user-defined>
    <meta:user-defined meta:name="OVERHEIDop.versieInformatie"/>
  </office:meta>
</office:document-meta>
</file>