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5 7671 GD Vriezenveen, bouwen van 4 rijwoningen (ontvangen op 04-12-2024, zaaknummer TR-Z2024-00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Kanaalweg Zuid 5 7671GD Vriezenveen, </text:p>
            <text:p text:style-name="common-al">
            <text:span text:style-name="nadrukvet">Project:</text:span> bouwen van 4 rijwoningen</text:p>
            <text:p text:style-name="common-al">
            <text:span text:style-name="nadrukvet">Ingekomen:</text:span> 04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410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5</meta:user-defined>
    <meta:user-defined meta:name="DCTERMS.abstract">bouwen van 4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5 7671 GD Vriezenveen, bouwen van 4 rijwoningen (ontvangen op 04-12-2024, zaaknummer TR-Z2024-001945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101</meta:user-defined>
    <meta:user-defined meta:name="OVERHEIDop.GmbID/DC.identifier">gmb-2024-514101</meta:user-defined>
    <meta:user-defined meta:name="OVERHEIDop.versieInformatie"/>
  </office:meta>
</office:document-meta>
</file>