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7">
      <text:list-level-style-bullet text:bullet-char="•" text:level="1">
        <style:list-level-properties text:min-label-width="10mm"/>
      </text:list-level-style-bullet>
    </text:list-style>
    <text:list-style style:name="id1-3-2-2-1-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1-3">
      <text:list-level-style-bullet text:bullet-char="•" text:level="1">
        <style:list-level-properties text:min-label-width="10mm"/>
      </text:list-level-style-bullet>
    </text:list-style>
    <text:list-style style:name="id1-3-2-2-1-2-4-17-3-1-3-1">
      <text:list-level-style-bullet text:bullet-char="•" text:level="1">
        <style:list-level-properties text:min-label-width="10mm"/>
      </text:list-level-style-bullet>
    </text:list-style>
    <text:list-style style:name="id1-3-2-2-1-2-4-17-3-1-3-2">
      <text:list-level-style-bullet text:bullet-char="•" text:level="1">
        <style:list-level-properties text:min-label-width="10mm"/>
      </text:list-level-style-bullet>
    </text:list-style>
    <text:list-style style:name="id1-3-2-2-1-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4-3-3-3-6">
      <text:list-level-style-bullet text:bullet-char="•" text:level="1">
        <style:list-level-properties text:min-label-width="10mm"/>
      </text:list-level-style-bullet>
    </text:list-style>
    <text:list-style style:name="id1-3-2-2-2-4-3-3-3-7">
      <text:list-level-style-bullet text:bullet-char="•" text:level="1">
        <style:list-level-properties text:min-label-width="10mm"/>
      </text:list-level-style-bullet>
    </text:list-style>
    <text:list-style style:name="id1-3-2-2-2-4-3-3-3-8">
      <text:list-level-style-bullet text:bullet-char="•" text:level="1">
        <style:list-level-properties text:min-label-width="10mm"/>
      </text:list-level-style-bullet>
    </text:list-style>
    <text:list-style style:name="id1-3-2-2-2-4-3-3-3-9">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Midden-Delfland</text:p>
      <text:section text:name="regeling_id1-3-2" text:style-name="regeling">
        <text:section text:name="aanhef_id1-3-2-1" text:style-name="aanhef">
          <text:section text:name="preambule_id1-3-2-1-1" text:style-name="preambule">
            <text:p text:style-name="al">Besluit van college van burgemeester en wethouders van de gemeente Midden-Delfland tot vaststelling van subsidieregels inzake aanpak Isolatie gemeente Midden-Delfland.</text:p>
            <text:p text:style-name="al"/>
            <text:p text:style-name="al">Overwegende dat:</text:p>
            <text:list text:style-name="id1-3-2-1-1-4">
              <text:list-item text:style-override="id1-3-2-1-1-4-1">
                <text:number>•</text:number>
                <text:p text:style-name="al">Het college bevoegd is voor bepaalde vormen van subsidie nadere regels vast te stellen;</text:p>
              </text:list-item>
              <text:list-item text:style-override="id1-3-2-1-1-4-2">
                <text:number>•</text:number>
                <text:p text:style-name="al">de gemeente ambities heeft tot het stimuleren van verduurzaming van woningen;</text:p>
              </text:list-item>
              <text:list-item text:style-override="id1-3-2-1-1-4-3">
                <text:number>•</text:number>
                <text:p text:style-name="al">de gemeente extra ondersteuning biedt aan specifieke doelgroepen om energiearmoede zoveel mogelijk tegen te gaan;</text:p>
              </text:list-item>
              <text:list-item text:style-override="id1-3-2-1-1-4-4">
                <text:number>•</text:number>
                <text:p text:style-name="al">subsidie voor slecht geïsoleerde woningen een instrument is om particuliere woningeigenaren te stimuleren om energiebesparende maatregelen te nemen en de woonlasten te verlagen;</text:p>
              </text:list-item>
              <text:list-item text:style-override="id1-3-2-1-1-4-5">
                <text:number>•</text:number>
                <text:p text:style-name="al">de gemeente Midden-Delfland in het kader van het Nationaal Isolatieprogramma een subsidie van € 671.600 heeft ontvangen om tot met 2026 minimaal 460 koopwoningen met een laag energielabel en een lage WOZ-waarde te isoleren;</text:p>
              </text:list-item>
              <text:list-item text:style-override="id1-3-2-1-1-4-6">
                <text:number>•</text:number>
                <text:p text:style-name="al">het Regionaal Energieloket ervaring heeft in ondersteuning van particuliere woningeigenaren en in staat is tot een efficiënte en effectieve uitvoering van deze subsidieregeling;</text:p>
              </text:list-item>
              <text:list-item text:style-override="id1-3-2-1-1-4-7">
                <text:number>•</text:number>
                <text:p text:style-name="al">het college met de invoering van deze subsidieregeling besloten heeft een uitvoerings- en afdoeningsmandaat toe te kennen aan het Regionaal Energieloket;</text:p>
              </text:list-item>
            </text:list>
            <text:p text:style-name="al">gelet op titel 4.2 en artikel 4:23, juncto artikel 4:81, van de Algemene wet bestuursrecht en artikel 3 van de Algemene subsidieverordening Midden-Delfland 2016; </text:p>
            <text:p text:style-name="al"/>
            <text:p text:style-name="al">mede gelet op artikel 2 van de Regeling van de Minister voor Volkshuisvesting en Ruimtelijke Orden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
            <text:span text:style-name="nadrukvet">Besluit</text:span>
          </text:p>
            <text:p text:style-name="al">Vast te stellen de Subsidieregeling lokale aanpak isolatie Midden-Delfland.</text:p>
            <text:p text:style-name="al"/>
            <text:p text:style-name="al">
            <text:span text:style-name="nadrukvet">Subsidieregeling lokale aanpak isolatie Midden-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college: college van burgemeester en wethouders van de gemeente Midden-Delfland;</text:p>
                </text:list-item>
                <text:list-item text:style-override="id1-3-2-2-1-2-4-2">
                  <text:number>•</text:number>
                  <text:p text:style-name="al">ASV: Algemene subsidieverordening gemeente Midden-Delfland 2016 (voor in toelichting link <text:a xlink:href="https://lokaleregelgeving.overheid.nl/CVDR408259/1" xlink:type="simple"><text:span text:style-name="nadrukondlijn">Algemene subsidieverordening Midden-Delfland 2016 | Lokale wet- en regelgeving (overheid.nl)</text:span></text:a>;</text:p>
                </text:list-item>
                <text:list-item text:style-override="id1-3-2-2-1-2-4-3">
                  <text:number>•</text:number>
                  <text:p text:style-name="al">Awb: Algemene wet bestuursrecht;</text:p>
                </text:list-item>
                <text:list-item text:style-override="id1-3-2-2-1-2-4-4">
                  <text:number>•</text:number>
                  <text:p text:style-name="al">Rc-waarde: isolatiewaarde, warmteweerstand van dichte constructies uitgedrukt in m²K/W;</text:p>
                </text:list-item>
                <text:list-item text:style-override="id1-3-2-2-1-2-4-5">
                  <text:number>•</text:number>
                  <text:p text:style-name="al">U-waarde: warmtegeleiding van glas, uitgedrukt in W/m2;</text:p>
                </text:list-item>
                <text:list-item text:style-override="id1-3-2-2-1-2-4-6">
                  <text:number>•</text:number>
                  <text:p text:style-name="al">doelgroep energiearmoede: een groep huishoudens die risico heeft op energiearmoede. Hieronder vallen in ieder geval de huishoudens die in 2022 recht hadden op de energietoeslag of op schuldhulpverlening.</text:p>
                </text:list-item>
                <text:list-item text:style-override="id1-3-2-2-1-2-4-7">
                  <text:number>•</text:number>
                  <text:p text:style-name="al">WOZ-waarde: de waarde van de woning op 1 januari 2022 zoals geregistreerd in de gemeentelijke basisadministratie, </text:p>
                </text:list-item>
                <text:list-item text:style-override="id1-3-2-2-1-2-4-8">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9">
                  <text:number>•</text:number>
                  <text:p text:style-name="al">declaratieformulier: een formulier waarbij bewoners zelfstandig met een eigen installateur aanspraak kunnen maken op de subsidieregeling lokale aanpak isolatie Midden-Delfland conform de voorwaarden voor maatregelen binnen de SPUK lokale aanpak;</text:p>
                </text:list-item>
                <text:list-item text:style-override="id1-3-2-2-1-2-4-10">
                  <text:number>•</text:number>
                  <text:p text:style-name="al">doe-het-zelf: de aanvrager voert de isolatiewerkzaamheden zelf uit zonder het inschakelen van een vakspecialist (aankoop en aanbrengen van isolatiemaatregelen);</text:p>
                </text:list-item>
                <text:list-item text:style-override="id1-3-2-2-1-2-4-11">
                  <text:number>•</text:number>
                  <text:p text:style-name="al">vakspecialist: een professional die isolatiemaatregelen aanbrengt enbedrijfsmatig is ingeschreven bij de Kamer van Koophandel;</text:p>
                </text:list-item>
                <text:list-item text:style-override="id1-3-2-2-1-2-4-12">
                  <text:number>•</text:number>
                  <text:p text:style-name="al">eigenaar-bewoner: particuliere woningeigenaar van een woning, welke tevens bewoner is van de woning;</text:p>
                </text:list-item>
                <text:list-item text:style-override="id1-3-2-2-1-2-4-13">
                  <text:number>•</text:number>
                  <text:p text:style-name="al">energiecoaches: personen die adviseren hoe inwoners energiezuiniger kunnen wonen en kunnen besparen op hun energierekening;</text:p>
                </text:list-item>
                <text:list-item text:style-override="id1-3-2-2-1-2-4-14">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 </text:p>
                </text:list-item>
                <text:list-item text:style-override="id1-3-2-2-1-2-4-15">
                  <text:number>•</text:number>
                  <text:p text:style-name="al">kadokaart: voucher voor grote energiebesparende materialen, zoals glaswol, PIR- of houtvezelplaten, specifiek bedoeld voor doe-het-zelf isolatiemaatregelen; </text:p>
                </text:list-item>
                <text:list-item text:style-override="id1-3-2-2-1-2-4-16">
                  <text:number>•</text:number>
                  <text:p text:style-name="al">slecht geïsoleerde woning: een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1-2-4-16-3">
                    <text:list-item text:style-override="id1-3-2-2-1-2-4-16-3-1">
                      <text:number>a.</text:number>
                      <text:p text:style-name="al">de vloer en de bodem;</text:p>
                    </text:list-item>
                    <text:list-item text:style-override="id1-3-2-2-1-2-4-16-3-2">
                      <text:number>b.</text:number>
                      <text:p text:style-name="al">de gevel, waaronder de spouwmuur;</text:p>
                    </text:list-item>
                    <text:list-item text:style-override="id1-3-2-2-1-2-4-16-3-3">
                      <text:number>c.</text:number>
                      <text:p text:style-name="al">het dak en de zoldervloer en vlieringvloer;</text:p>
                    </text:list-item>
                    <text:list-item text:style-override="id1-3-2-2-1-2-4-16-3-4">
                      <text:number>d.</text:number>
                      <text:p text:style-name="al">de ramen (glas);</text:p>
                    </text:list-item>
                  </text:list>
                </text:list-item>
                <text:list-item text:style-override="id1-3-2-2-1-2-4-17">
                  <text:number>•</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4-17-3">
                    <text:list-item text:style-override="id1-3-2-2-1-2-4-17-3-1">
                      <text:number>a.</text:number>
                      <text:p text:style-name="al">Dak</text:p>
                      <text:list text:style-name="id1-3-2-2-1-2-4-17-3-1-3">
                        <text:list-item text:style-override="id1-3-2-2-1-2-4-17-3-1-3-1">
                          <text:number>•</text:number>
                          <text:p text:style-name="al">Hellend / plat dak: Geen, slechte en matige isolatie (minder dan 9cm isolatiemateriaal aanwezig / Rc ≤ 2,0)</text:p>
                        </text:list-item>
                        <text:list-item text:style-override="id1-3-2-2-1-2-4-17-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7-3-2">
                      <text:number>b.</text:number>
                      <text:p text:style-name="al">Gevel: Geen spouwmuurisolatie, voorzetwand of buitengevelisolatie aanwezig (Rc ≤ 1,1)</text:p>
                    </text:list-item>
                    <text:list-item text:style-override="id1-3-2-2-1-2-4-17-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7-3-4">
                      <text:number>d.</text:number>
                      <text:p text:style-name="al">Ramen (Glas): Enkel glas, oud dubbelglas en HR glas (Ug waarde ≥ 1,6);</text:p>
                    </text:list-item>
                  </text:list>
                </text:list-item>
                <text:list-item text:style-override="id1-3-2-2-1-2-4-18">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9">
                  <text:number>•</text:number>
                  <text:p text:style-name="al">subsidieregeling: de subsidieregeling lokale aanpak isolatie Midden-Delfland;</text:p>
                </text:list-item>
                <text:list-item text:style-override="id1-3-2-2-1-2-4-20">
                  <text:number>•</text:number>
                  <text:p text:style-name="al">uitvoerende organisatie: Regionaal Energieloket zal de subsidieaanvragen verzorgen binnen de beschreven routes in Artikel 2.1 van deze subsidieregeling en subsidie verstrekken als er aan alle voorwaarden voor de Subsidieregeling lokale aanpak isolatie Midden-Delfland is voldaan; </text:p>
                </text:list-item>
                <text:list-item text:style-override="id1-3-2-2-1-2-4-21">
                  <text:number>•</text:number>
                  <text:p text:style-name="al">vereniging van eigenaars: vereniging van de eigenaars als bedoeld in artikel 112, eerste lid, onderdeel e, van Boek 5 van het Burgerlijk Wetboek;</text:p>
                </text:list-item>
                <text:list-item text:style-override="id1-3-2-2-1-2-4-22">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16.</text:p>
            </text:section>
            <text:section text:name="artikel_id1-3-2-2-1-4" text:style-name="artikel">
              <text:p text:style-name="artikel_kop_titel"><text:span text:style-name="artikel_kop_label">Artikel</text:span> <text:span text:style-name="artikel_kop_nr">1.3</text:span> Doel subsidieregeling</text:p>
              <text:p text:style-name="al">Deze regeling heeft tot doel de energietransitie te bevorderen door de verduurzaming van particuliere woningen met een ontoereikende isolatie in de gemeente Midden-Delfland. De subsidie is bedoeld om eigenaar-bewoners met een slecht geïsoleerde woning en een WOZ-waarde onder het gemiddelde te stimuleren en activiteiten te ondersteunen bij het isoleren volgens de voorwaarden van de <text:a xlink:href="https://www.rvo.nl/subsidies-financiering/spuk-lokale-aanpak-isolatie" xlink:type="simple"><text:span text:style-name="nadrukondlijn">lokale SPUK lokale aanpak</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201.480 in 2024</text:p>
                    </text:list-item>
                    <text:list-item text:style-override="id1-3-2-2-1-5-2-3-2">
                      <text:number>•</text:number>
                      <text:p text:style-name="al">€268.640 in 2025 </text:p>
                    </text:list-item>
                    <text:list-item text:style-override="id1-3-2-2-1-5-2-3-3">
                      <text:number>•</text:number>
                      <text:p text:style-name="al">€201.480 in 2026</text:p>
                    </text:list-item>
                  </text:list>
                </text:list-item>
                <text:list-item text:style-override="id1-3-2-2-1-5-3">
                  <text:number>2.</text:number>
                  <text:p text:style-name="al">De subsidieplafonds van 2024, 2025 en 2026 zijn vastgesteld, mits de gemeente Midden-Delfland de gelden van de 2e tranche en 3e tranche voor de <text:a xlink:href="https://www.rvo.nl/subsidies-financiering/spuk-lokale-aanpak-isolatie" xlink:type="simple"><text:span text:style-name="nadrukondlijn">SPUK lokale aanpak</text:span></text:a>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of gemeenteraad anders besluit.</text:p>
                  <text:p text:style-name="al">Aanvragen worden door het college gehonoreerd in volgorde van de datum van ontvangst van de aanvraag bij de uitvoerende organisatie.</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Midden-Delfland ligt;</text:p>
                  <text:p text:style-name="al">waarvan de bewoonde woning voldoet aan de voorwaarden van de SPUK lokale aanpak: </text:p>
                  <text:list text:style-name="id1-3-2-2-1-6-3-1-4">
                    <text:list-item text:style-override="id1-3-2-2-1-6-3-1-4-1">
                      <text:number>o</text:number>
                      <text:p text:style-name="al">de woning is een slecht geïsoleerde woning energielabel D,E,F en G.</text:p>
                    </text:list-item>
                    <text:list-item text:style-override="id1-3-2-2-1-6-3-1-4-2">
                      <text:number>o</text:number>
                      <text:p text:style-name="al">de woning is gebouwd vóór 1992;</text:p>
                    </text:list-item>
                    <text:list-item text:style-override="id1-3-2-2-1-6-3-1-4-3">
                      <text:number>o</text:number>
                      <text:p text:style-name="al">de woning bevat een WOZ-waarde onder de NHG-grens / gemiddelde WOZ-waarde van €429.300</text:p>
                    </text:list-item>
                  </text:list>
                </text:list-item>
                <text:list-item text:style-override="id1-3-2-2-1-6-3-2">
                  <text:number>•</text:number>
                  <text:p text:style-name="al">Energiearmoede doelgroep:</text:p>
                  <text:p text:style-name="al">voor de doelgroep energiearmoede kan het subsidiebedrag hoger zijn. </text:p>
                  <text:p text:style-name="al">Onder de doelgroep energiearmoede vallen voor deze regeling de huishoudens die voldoen aan de voorwaarden in lid 1 en die voldoen aan de uitzonderingsvoorwaarden op grond van inkomen zoals omschreven in de publicatie van de nationale regeling Lokale Aanpak. Dat zijn voor deze regeling de huishoudens die recht hadden op een Energietoeslag </text:p>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gevelisolatie (momenteel uitgezonderd spouwmuurisolatie)</text:p>
                </text:list-item>
                <text:list-item text:style-override="id1-3-2-2-1-7-3-2">
                  <text:number>•</text:number>
                  <text:p text:style-name="al">vloerisolatie </text:p>
                </text:list-item>
                <text:list-item text:style-override="id1-3-2-2-1-7-3-3">
                  <text:number>•</text:number>
                  <text:p text:style-name="al">bodemisolatie</text:p>
                </text:list-item>
                <text:list-item text:style-override="id1-3-2-2-1-7-3-4">
                  <text:number>•</text:number>
                  <text:p text:style-name="al">dakisolatie</text:p>
                </text:list-item>
                <text:list-item text:style-override="id1-3-2-2-1-7-3-5">
                  <text:number>•</text:number>
                  <text:p text:style-name="al">zolder/vliering-vloerisolatie</text:p>
                </text:list-item>
                <text:list-item text:style-override="id1-3-2-2-1-7-3-6">
                  <text:number>•</text:number>
                  <text:p text:style-name="al">glas en kozijnpanelen (met isolatiewaarde van U ≤ 1,2 W/m2K,) </text:p>
                </text:list-item>
                <text:list-item text:style-override="id1-3-2-2-1-7-3-7">
                  <text:number>•</text:number>
                  <text:p text:style-name="al">glas en kozijnpanelen (met isolatiewaarde van U ≤ 0,7 W/m2K) </text:p>
                </text:list-item>
                <text:list-item text:style-override="id1-3-2-2-1-7-3-8">
                  <text:number>•</text:number>
                  <text:p text:style-name="al">isolerende deuren (met isolatiewaarde van U ≤ 1,5 W/m2K) </text:p>
                </text:list-item>
                <text:list-item text:style-override="id1-3-2-2-1-7-3-9">
                  <text:number>•</text:number>
                  <text:p text:style-name="al">isolerende deuren (met isolatiewaarde van U ≤ 1,0 W/m2K i.c.m.nieuwe isolerende kozijnen, U ≤ 1,5 W/m2K) </text:p>
                </text:list-item>
              </text:list>
            </text:section>
            <text:section text:name="artikel_id1-3-2-2-1-8" text:style-name="artikel">
              <text:p text:style-name="artikel_kop_titel"><text:span text:style-name="artikel_kop_label">Artikel</text:span> <text:span text:style-name="artikel_kop_nr">1.7</text:span> Mandatering</text:p>
              <text:p text:style-name="al">Het college kan de uitvoering van deze regeling mandateren binnen de gemeentelijke organisatie of een andere organisatie.</text:p>
              <text:p text:style-name="al"/>
              <text:p text:style-name="al">uitvoerende organisatie: Het Regionaal Energieloket zal de subsidieaanvragen verzorgen binnen de beschreven routes in artikel 2.1 van deze subsidieregeling en subsidie verstrekken als er aan alle voorwaarden voor de Subsidieregeling lokale aanpak isolatie Midden-Delfland is voldaan; </text:p>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Kado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Midden-Delfland per adres het beschikbare subsidiebedrag in een adressenlijst. Vervolgens worden één of meerdere routes zoals beschreven in artikel 2.1 lid 1 opengesteld voor de desbetreffende eigenaar-bewoners;</text:p>
                </text:list-item>
                <text:list-item text:style-override="id1-3-2-2-2-2-4">
                  <text:number>3.</text:number>
                  <text:p text:style-name="al">Eigenaar-bewoners die voldoen aan de doelgroep beschreven in artikel 1.4 maar niet bekend zijn bij gemeente Midden-Delfland, kunnen contact opnemen met de gemeente, waarna het college na toetsting kan besluiten de eigenaar-bewoners toegang te geven tot (een deel van) de subsidieaanvraag routes beschreven in artikel 2.1 lid 1.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2-3-2-3">
                    <text:list-item text:style-override="id1-3-2-2-2-3-2-3-1">
                      <text:number>o</text:number>
                      <text:p text:style-name="al">spouwmuurisolatie dient minimaal een isolatiewaarde met een Rd-waarde ≥ 1,1 (m2K/W) en een oppervlakte van minimaal 10m2 te bedragen;</text:p>
                    </text:list-item>
                    <text:list-item text:style-override="id1-3-2-2-2-3-2-3-2">
                      <text:number>o</text:number>
                      <text:p text:style-name="al">gevelisolatie dient minimaal een isolatiewaarde met Rd-waarde ≥ 3,5 (m2K/W) en een oppervlakte van minimaal 10m2 te bedragen;</text:p>
                    </text:list-item>
                    <text:list-item text:style-override="id1-3-2-2-2-3-2-3-3">
                      <text:number>o</text:number>
                      <text:p text:style-name="al">vloerisolatie dient minimaal een isolatiewaarde met een Rd-waarde ≥ 3,5 (m2K/W) en een oppervlakte van minimaal 20m2 te bedragen;</text:p>
                    </text:list-item>
                    <text:list-item text:style-override="id1-3-2-2-2-3-2-3-4">
                      <text:number>o</text:number>
                      <text:p text:style-name="al">bodemisolatie dient minimaal een isolatiewaarde met een Rd-waarde ≥ 3,5 (m2K/W) en een oppervlakte van minimaal 20m2 te bedragen;</text:p>
                    </text:list-item>
                    <text:list-item text:style-override="id1-3-2-2-2-3-2-3-5">
                      <text:number>o</text:number>
                      <text:p text:style-name="al">dakisolatie dient minimaal een isolatiewaarde met een Rd-waarde ≥ 3,5 (m2K/W) en een oppervlakte van minimaal 20m2 te bedragen;</text:p>
                    </text:list-item>
                    <text:list-item text:style-override="id1-3-2-2-2-3-2-3-6">
                      <text:number>o</text:number>
                      <text:p text:style-name="al">zolder/vliering-isolatie dient minimaal een isolatiewaarde met een Rd-waarde ≥ 3,5 (m2K/W) en een oppervlakte van minimaal 20m2 te bedragen;</text:p>
                    </text:list-item>
                    <text:list-item text:style-override="id1-3-2-2-2-3-2-3-7">
                      <text:number>o</text:number>
                      <text:p text:style-name="al">glas en/of kozijnpanelen dienen minimaal een isolatiewaarde met een U-waarde ≤ 1,2 (W/m2K) en een oppervlakte van minimaal 8m2 te bedragen (eventueel in combinatie met isolerende deuren);</text:p>
                    </text:list-item>
                    <text:list-item text:style-override="id1-3-2-2-2-3-2-3-8">
                      <text:number>o</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list text:style-name="id1-3-2-2-2-4-3">
                <text:list-item text:style-override="id1-3-2-2-2-4-3-1">
                  <text:number>1.</text:number>
                  <text:p text:style-name="al">We onderscheiden in deze regeling twee aanvraagroutes: de route Vakspecialist en de route Doe Het Zelf.</text:p>
                </text:list-item>
                <text:list-item text:style-override="id1-3-2-2-2-4-3-2">
                  <text:number>2.</text:number>
                  <text:p text:style-name="al">Voor de aanvraagroute Vakspecialist gelden de volgende maximale subsidiebedragen: </text:p>
                  <text:list text:style-name="id1-3-2-2-2-4-3-2-3">
                    <text:list-item text:style-override="id1-3-2-2-2-4-3-2-3-1">
                      <text:number>a)</text:number>
                      <text:p text:style-name="al">van € 1.000 voor eigenaar-bewoners bij het uitvoeren van één maatregel uitgevoerd door een vakspecialist;</text:p>
                    </text:list-item>
                    <text:list-item text:style-override="id1-3-2-2-2-4-3-2-3-2">
                      <text:number>b)</text:number>
                      <text:p text:style-name="al">van € 2.000 voor eigenaar-bewoners bij het uitvoeren van twee of meer maatregelen door een vakspecialist;</text:p>
                    </text:list-item>
                    <text:list-item text:style-override="id1-3-2-2-2-4-3-2-3-3">
                      <text:number>c)</text:number>
                      <text:p text:style-name="al">het bedrag onder b is € 4.500 voor eigenaar-bewoners die vallen onder de doelgroep energiearmoede zoals beschreven in artikel artikel 1.5</text:p>
                    </text:list-item>
                  </text:list>
                </text:list-item>
                <text:list-item text:style-override="id1-3-2-2-2-4-3-3">
                  <text:number>3.</text:number>
                  <text:p text:style-name="al">Voor de aanvraagroute Doe Het Zelf is de maximale bijdrage € 1.000 inclusief BTW, deze bijdrage mag gestapeld worden op bijdrage van de aanvraagroute Vakspecialist zoals genoemd in lid 2.</text:p>
                  <text:list text:style-name="id1-3-2-2-2-4-3-3-3">
                    <text:list-item text:style-override="id1-3-2-2-2-4-3-3-3-1">
                      <text:number>•</text:number>
                      <text:p text:style-name="al">subsidie voor gevelisolatie bedraagt €1000</text:p>
                    </text:list-item>
                    <text:list-item text:style-override="id1-3-2-2-2-4-3-3-3-2">
                      <text:number>•</text:number>
                      <text:p text:style-name="al">subsidie voor vloerisolatie bedraagt €1000</text:p>
                    </text:list-item>
                    <text:list-item text:style-override="id1-3-2-2-2-4-3-3-3-3">
                      <text:number>•</text:number>
                      <text:p text:style-name="al">subsidie voor bodemisolatie bedraagt €1000</text:p>
                    </text:list-item>
                    <text:list-item text:style-override="id1-3-2-2-2-4-3-3-3-4">
                      <text:number>•</text:number>
                      <text:p text:style-name="al">subsidie voor dakisolatie bedraagt €1000</text:p>
                    </text:list-item>
                    <text:list-item text:style-override="id1-3-2-2-2-4-3-3-3-5">
                      <text:number>•</text:number>
                      <text:p text:style-name="al">subsidie voor zolder/vliering-isolatie bedraagt €1000</text:p>
                    </text:list-item>
                    <text:list-item text:style-override="id1-3-2-2-2-4-3-3-3-6">
                      <text:number>•</text:number>
                      <text:p text:style-name="al">subsidie voor glas en kozijnpanelen (met isolatiewaarde van U ≤ 1,2 W/m2K,) bedraagt €1000</text:p>
                    </text:list-item>
                    <text:list-item text:style-override="id1-3-2-2-2-4-3-3-3-7">
                      <text:number>•</text:number>
                      <text:p text:style-name="al">subsidie voor glas en kozijnpanelen (met isolatiewaarde van U ≤ 0,7 W/m2K) bedraagt €1000</text:p>
                    </text:list-item>
                    <text:list-item text:style-override="id1-3-2-2-2-4-3-3-3-8">
                      <text:number>•</text:number>
                      <text:p text:style-name="al">subsidie voor isolerende deuren (met isolatiewaarde van U ≤ 1,5 W/m2K) bedraagt €1000</text:p>
                    </text:list-item>
                    <text:list-item text:style-override="id1-3-2-2-2-4-3-3-3-9">
                      <text:number>•</text:number>
                      <text:p text:style-name="al">subsidie voor isolerende deuren (met isolatiewaarde van U ≤ 1,0 W/m2K i.c.m.nieuwe isolerende kozijnen, U ≤ 1,5 W/m2K) bedraagt €1000 </text:p>
                    </text:list-item>
                  </text:list>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ogen voor maximaal €2000 aan subsidie aanvragen voor de woning. </text:p>
                </text:list-item>
                <text:list-item text:style-override="id1-3-2-2-2-5-3">
                  <text:number>2.</text:number>
                  <text:p text:style-name="al">Eigenaar-bewoners moeten in de volgende gevallen kiezen tussen twee isolatiemaatregelen zoals beschreven in artikel 1.6:</text:p>
                  <text:list text:style-name="id1-3-2-2-2-5-3-3">
                    <text:list-item text:style-override="id1-3-2-2-2-5-3-3-1">
                      <text:number>•</text:number>
                      <text:p text:style-name="al">De eigenaar-bewoner kiest tussen vloerisolatie en bodemisolatie en kan dus slechts voor één van deze maatregelen subsidie ontvangen.</text:p>
                    </text:list-item>
                    <text:list-item text:style-override="id1-3-2-2-2-5-3-3-2">
                      <text:number>•</text:number>
                      <text:p text:style-name="al">De eigenaar-bewoner kiest tussen dakisoal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en/of isolerende panelen in kozijnen als zij dat in combinatie met HR++, triple- of vacuümglas toepassen. </text:p>
                </text:list-item>
                <text:list-item text:style-override="id1-3-2-2-2-5-5">
                  <text:number>4.</text:number>
                  <text:p text:style-name="al">Eigenaar-bewoners kunnen per woning, per isolatiemaatregel, slechts eenmaal subsidie aanvragen. Subsidieaanvragen kunnen wel per isolatiemaatregel via verschillende routes worden aangevraagd zoals beschreven in artikel 2.1.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 </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 </text:p>
                      <text:list text:style-name="id1-3-2-2-2-6-3-3-1-3">
                        <text:list-item text:style-override="id1-3-2-2-2-6-3-3-1-3-1">
                          <text:number>i.</text:number>
                          <text:p text:style-name="al">Naam</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artikel 2.1, lid 1, nc leveren bewoners ten minste de volgende gegevens aan: </text:p>
                      <text:list text:style-name="id1-3-2-2-2-6-3-3-2-3">
                        <text:list-item text:style-override="id1-3-2-2-2-6-3-3-2-3-1">
                          <text:number>i.</text:number>
                          <text:p text:style-name="al">Vooraam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text:p>
                        </text:list-item>
                        <text:list-item text:style-override="id1-3-2-2-2-6-3-3-2-3-6">
                          <text:number>vi.</text:number>
                          <text:p text:style-name="al">Betaalbewijs</text:p>
                        </text:list-item>
                      </text:list>
                    </text:list-item>
                    <text:list-item text:style-override="id1-3-2-2-2-6-3-3-3">
                      <text:number>c.</text:number>
                      <text:p text:style-name="al">Voor het aanvragen van subsidie middels de declaratie route aangeduid in artikel 2.1, lid 1d leveren bewonersna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item text:style-override="id1-3-2-2-2-6-5">
                  <text:number>4.</text:number>
                  <text:p text:style-name="al">Het subsidiebedrag wordt verdeeld op volgorde van binnenkomst van de volledige aanvragen. Indien op de dag dat het subsidieplafond wordt bereikt meerdere aanvragen zijn binnengekomen, dan wordt geloot om de aanvragen van die dag in volgorde van afhandeling te zetten.</text:p>
                </text:list-item>
                <text:list-item text:style-override="id1-3-2-2-2-6-6">
                  <text:number>5.</text:number>
                  <text:p text:style-name="al">Indien een aanvraag niet voldoet aan alle gestelde vereisten, wordt de aanvrager in de gelegenheid gesteld om zijn aanvraag binnen twee weken aan te vullen. Indien de gevraagde gegevens en bescheiden voldoende zijn om de aanvraag te beoordelen, wordt de aanvraag alsnog als een volledige aanvraag aangemerkt en als zodanig geregistreerd. </text:p>
                </text:list-item>
                <text:list-item text:style-override="id1-3-2-2-2-6-7">
                  <text:number>6.</text:number>
                  <text:p text:style-name="al">De subsidie wordt verleend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 Het college kan geheel of gedeeltelijk weigeren een subsidie te verlenen voor de subsidiabele activiteiten in deze regeling als: </text:p>
              <text:list text:style-name="id1-3-2-2-2-7-3">
                <text:list-item text:style-override="id1-3-2-2-2-7-3-1">
                  <text:number>•</text:number>
                  <text:p text:style-name="al">De isolatiemaatregelen zijn uitgevoerd voor 1 januari 2023 </text:p>
                </text:list-item>
                <text:list-item text:style-override="id1-3-2-2-2-7-3-2">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3">
                  <text:number>•</text:number>
                  <text:p text:style-name="al">maatregelen betreft die verplicht zijn vanuit bestaande regelgeving, doordat ze bijvoorbeeld geëist worden in de bouwvoorschriften van het Bouwbesluit of regelgeving van de gemeente. </text:p>
                </text:list-item>
                <text:list-item text:style-override="id1-3-2-2-2-7-3-4">
                  <text:number>•</text:number>
                  <text:p text:style-name="al">materiaalkosten of arbeidskosten voor de afwerking </text:p>
                </text:list-item>
                <text:list-item text:style-override="id1-3-2-2-2-7-3-5">
                  <text:number>•</text:number>
                  <text:p text:style-name="al"> de subsidieaanvraag de maximale subsidiehoogte overschrijdt; </text:p>
                </text:list-item>
                <text:list-item text:style-override="id1-3-2-2-2-7-3-6">
                  <text:number>•</text:number>
                  <text:p text:style-name="al"> de activiteiten waarvoor subsidie is aangevraagd niet aantoonbaar bijdragen aan de realisatie van het doel van de regeling; </text:p>
                </text:list-item>
                <text:list-item text:style-override="id1-3-2-2-2-7-3-7">
                  <text:number>•</text:number>
                  <text:p text:style-name="al"> de subsidie hoger is dan de werkelijk gemaakte kosten na aftrek van andere aangevraagde of verleende subsidies voor dezelfde subsidiabele activiteiten; </text:p>
                </text:list-item>
                <text:list-item text:style-override="id1-3-2-2-2-7-3-8">
                  <text:number>•</text:number>
                  <text:p text:style-name="al"> de maatregel waarvoor subsidie wordt aangevraagd een nieuw element aan de woning toevoegt en niet dient ter vervanging van een verouderde maatregel; </text:p>
                </text:list-item>
                <text:list-item text:style-override="id1-3-2-2-2-7-3-9">
                  <text:number>•</text:number>
                  <text:p text:style-name="al"> de maatregel zonder bijzondere inspanning terug te draaien is; </text:p>
                </text:list-item>
                <text:list-item text:style-override="id1-3-2-2-2-7-3-10">
                  <text:number>•</text:number>
                  <text:p text:style-name="al">bij doe-het-zelf: de arbeidskosten; </text:p>
                </text:list-item>
                <text:list-item text:style-override="id1-3-2-2-2-7-3-11">
                  <text:number>•</text:number>
                  <text:p text:style-name="al">het niet navolgen van richtlijnen van de provincie Zuid-Holland voor de Wet natuurbescherming (Wnb) inzake natuurvriendelijk isoleren.</text:p>
                </text:list-item>
                <text:list-item text:style-override="id1-3-2-2-2-7-3-12">
                  <text:number>•</text:number>
                  <text:p text:style-name="al"> het subsidieplafond is bereikt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list text:style-name="id1-3-2-2-3-3-2">
                <text:list-item text:style-override="id1-3-2-2-3-3-2">
                  <text:number>1.</text:number>
                  <text:p text:style-name="al">Deze subsidieregeling treedt in werking op de dag nadat deze regeling bekend is gemaakt.</text:p>
                </text:list-item>
                <text:list-item text:style-override="id1-3-2-2-3-3-3">
                  <text:number>2.</text:number>
                  <text:p text:style-name="al">Deze subsidieregeling heeft een looptijd tot en met 31 december 2026. </text:p>
                </text:list-item>
                <text:list-item text:style-override="id1-3-2-2-3-3-4">
                  <text:number>3.</text:number>
                  <text:p text:style-name="al">De regeling blijft na 31 december 2026 van toepassing op de afwikkeling van subsidies die op grond van deze regeling tijdig waren aangevraagd. </text:p>
                </text:list-item>
              </text:list>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Midden-Delfland.</text:p>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gemeente Midden-Delfland in de vergadering van 12-12-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4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rtikel 4:23 van de Algemene wet bestuursrecht]|[1.0:c:BWBR0005537&amp;artikel=4%3A23&amp;g=2024-01-01</meta:user-defined>
    <meta:user-defined meta:name="DC.source">artikel 4:81 van de Algemene wet bestuursrecht]|[1.0:c:BWBR0005537&amp;artikel=4%3A81&amp;g=2024-01-01</meta:user-defined>
    <meta:user-defined meta:name="DC.source">Algemene subsidieverordening Midden-Delfland 2016]|[https://lokaleregelgeving.overheid.nl/CVDR408259/1?</meta:user-defined>
    <meta:user-defined meta:name="OVERHEIDop.referentienummer">530313 530542</meta:user-defined>
    <meta:user-defined meta:name="DCTERMS.alternative">Subsidieregeling lokale aanpak isolatie Midden-Delfland</meta:user-defined>
    <dc:language>nl</dc:language>
    <meta:user-defined meta:name="OVERHEIDop.locatietype/OVERHEIDop.gebiedsmarkering">Gemeente</meta:user-defined>
    <meta:user-defined meta:name="DC.title">Subsidieregeling lokale aanpak isolatie Midden-Delfland</meta:user-defined>
    <meta:user-defined meta:name="DCTERMS.W3CDTF/DCTERMS.available">2024-02-01</meta:user-defined>
    <meta:user-defined meta:name="DCTERMS.W3CDTF/OVERHEIDop.jaargang">2024</meta:user-defined>
    <meta:user-defined meta:name="OVERHEIDop.publicationIssue">51410</meta:user-defined>
    <meta:user-defined meta:name="OVERHEIDop.betreftRegeling">CVDR714807_1</meta:user-defined>
    <meta:user-defined meta:name="xs:date/OVERHEIDop.startdatum">2024-02-02</meta:user-defined>
    <meta:user-defined meta:name="OVERHEIDop.GmbID/DC.identifier">gmb-2024-51410</meta:user-defined>
    <meta:user-defined meta:name="OVERHEIDop.versieInformatie"/>
  </office:meta>
</office:document-meta>
</file>