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Dam 1, 5504T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055</text:span>. Op 04-12-2024 is het besluit naar de aanvrager verzonden.</text:p>
            <text:p text:style-name="common-al">De zaak betreft locatie De Dam 1, 5504TC te Veldhoven en heeft de omschrijving "plaatsen van een dakkapel aan de zijkant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409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9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9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055</meta:user-defined>
    <meta:user-defined meta:name="DCTERMS.abstract">plaatsen van een dakkapel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Dam 1, 5504TC te Veldhov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95</meta:user-defined>
    <meta:user-defined meta:name="OVERHEIDop.GmbID/DC.identifier">gmb-2024-514095</meta:user-defined>
    <meta:user-defined meta:name="OVERHEIDop.versieInformatie"/>
  </office:meta>
</office:document-meta>
</file>