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104 3765GK Soest, kappen van 4 bomen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4 een besluit genomen op de aanvraag met zaaknummer 937109 voor een omgevingsvergunning voor het kappen van 4 bomen in de zijtuin op locatie Parklaan 104 3765GK Soest. De vergunning is toegekend en is verzonden op 05-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409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9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9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7109</meta:user-defined>
    <meta:user-defined meta:name="DCTERMS.abstract">kappen van 4 bomen in de zij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arklaan 104 3765GK Soest, kappen van 4 bomen in de zijtuin</meta:user-defined>
    <meta:user-defined meta:name="DCTERMS.W3CDTF/DCTERMS.available">2024-12-06</meta:user-defined>
    <meta:user-defined meta:name="DCTERMS.W3CDTF/OVERHEIDop.jaargang">2024</meta:user-defined>
    <meta:user-defined meta:name="OVERHEIDop.publicationIssue">514091</meta:user-defined>
    <meta:user-defined meta:name="OVERHEIDop.GmbID/DC.identifier">gmb-2024-514091</meta:user-defined>
    <meta:user-defined meta:name="OVERHEIDop.versieInformatie"/>
  </office:meta>
</office:document-meta>
</file>