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hogere waarde geluid Oude Kilderseweg 48-48a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oetinchem zijn van plan om in het kader van de Wet geluidhinder een hogere grenswaarde vanwege het wegverkeerslawaai vast te stellen voor een nieuwe woning (als gevolg van woningsplitsing) aan de Oude Kilderseweg 48-48a in Doetinchem. </text:p>
            <text:p text:style-name="common-al">Het plan is akoestisch onderzocht en hieruit is gebleken dat de geluidbelasting vanwege het wegverkeerslawaai van de Rijksweg A18 op de gevels van de woning hoger is dan de wettelijke voorkeurgrenswaarde. Voor deze woning gaat de gemeente hogere waarden vaststellen.</text:p>
            <text:p text:style-name="common-al"/>
            <text:p text:style-name="common-al">De procedure tot het vaststellen van hogere waarde geluid wordt gecombineerd met de procedure tot het verlenen van een omgevingsvergunning voor dit plan.</text:p>
            <text:p text:style-name="common-al"/>
            <text:p text:style-name="common-al">Van 9 december 2024 tot en met 19 januari 2025 ligt de aanvraag met de daarbij behorende akoestische rapportage en het ontwerpbesluit ter inzage bij de Gemeentewinkel van het stadhuis van Doetinchem. Binnen deze aangegeven termijn kunnen belanghebbenden schriftelijk en/of mondeling hun zienswijzen over het ontwerp kenbaar maken bij Burgemeester en wethouders van Doetinchem, Postbus 9020, 7000 HA Doetinchem. </text:p>
            <text:p text:style-name="common-al"/>
            <text:p text:style-name="common-al">Voor informatie over dit voornemen en het eventueel maken van een afspraak voor een mondelinge zienswijze kunt u contact opnemen met de Gemeentewinkel, tel. 37737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1408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8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8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besluit hogere waarde geluid Oude Kilderseweg 48-48a Doetinchem</meta:user-defined>
    <meta:user-defined meta:name="OVERHEIDop.datumEindeReactietermijn">2025-01-20</meta:user-defined>
    <meta:user-defined meta:name="OVERHEIDop.TilID/OVERHEIDop.terinzageleggingOP">til-2024-36924</meta:user-defined>
    <meta:user-defined meta:name="DCTERMS.W3CDTF/DCTERMS.available">2024-12-09</meta:user-defined>
    <meta:user-defined meta:name="DCTERMS.W3CDTF/OVERHEIDop.jaargang">2024</meta:user-defined>
    <meta:user-defined meta:name="OVERHEIDop.publicationIssue">514089</meta:user-defined>
    <meta:user-defined meta:name="OVERHEIDop.GmbID/DC.identifier">gmb-2024-514089</meta:user-defined>
    <meta:user-defined meta:name="OVERHEIDop.versieInformatie"/>
  </office:meta>
</office:document-meta>
</file>