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36 3761BX Soest, het snoeien van een taxus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met zaaknummer 936304 voor een omgevingsvergunning voor het het snoeien van een taxus in de zijtuin op locatie Oranjelaan 36 3761BX Soest. De vergunning is toegekend en is verzonden op 05-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0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304</meta:user-defined>
    <meta:user-defined meta:name="DCTERMS.abstract">het snoeien van een taxus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ranjelaan 36 3761BX Soest, het snoeien van een taxus in de zijtuin</meta:user-defined>
    <meta:user-defined meta:name="DCTERMS.W3CDTF/DCTERMS.available">2024-12-06</meta:user-defined>
    <meta:user-defined meta:name="DCTERMS.W3CDTF/OVERHEIDop.jaargang">2024</meta:user-defined>
    <meta:user-defined meta:name="OVERHEIDop.publicationIssue">514088</meta:user-defined>
    <meta:user-defined meta:name="OVERHEIDop.GmbID/DC.identifier">gmb-2024-514088</meta:user-defined>
    <meta:user-defined meta:name="OVERHEIDop.versieInformatie"/>
  </office:meta>
</office:document-meta>
</file>