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text:p>
      <text:section text:name="zakelijke-mededeling_id1-3-2" text:style-name="zakelijke-mededeling">
        <text:section text:name="zakelijke-mededeling-tekst_id1-3-2-1" text:style-name="zakelijke-mededeling-tekst">
          <text:section text:name="tekst_id1-3-2-1-1" text:style-name="tekst">
            <text:p text:style-name="common-al">Locatie: Gelegen voor Overweerse Polderdijk 2, kadastraal bekend gemeente Purmerend, sectie D, nummer 8173 groot ca. 43 m²  (hierna ook te noemen: het Perceel).</text:p>
            <text:p text:style-name="common-al">De gemeente Purmerend (hierna ook te noemen: de Gemeente) is voornemens om bovengenoemde perceel grond te verkopen aan de rechthebbende van het aangrenzende perceel grond met adres Overweerse Polderdijk 2 te (1442 AC) Purmerend, kadastraal bekend gemeente Purmerend, sectie D, nr. 5803 (hierna te noemen: Koper)</text:p>
            <text:p text:style-name="common-al">Om navolgende redenen gaat de Gemeente er van uit dat Koper de enige serieuze gegadigde is voor de voorgenomen (grond)verkoop.</text:p>
            <text:list text:style-name="id1-3-2-1-1-4">
              <text:list-item text:style-override="id1-3-2-1-1-4-1">
                <text:number>-</text:number>
                <text:p text:style-name="al">Koper sinds geruime tijd het Perceel samen met een naastliggende strook grond middels een gebruiksovereenkomst in gebruik heeft als integraal onderdeel van zijn (voor)tuin. </text:p>
              </text:list-item>
              <text:list-item text:style-override="id1-3-2-1-1-4-2">
                <text:number>-</text:number>
                <text:p text:style-name="al">De Gemeente heeft de andere strook nodig voor de inrit van twee nieuwbouwkavels aan de Overweerse Polderdijk 4 en heeft daarom de gebruiksovereenkomst beëindigd.</text:p>
              </text:list-item>
              <text:list-item text:style-override="id1-3-2-1-1-4-3">
                <text:number>-</text:number>
                <text:p text:style-name="al">De Gemeente heeft geen gebruik voor het Perceel en heeft deze, gelet op de gebruiksgeschiedenis en de ligging van het Perceel naast de woning van Koper, aan Koper aangeboden.</text:p>
              </text:list-item>
              <text:list-item text:style-override="id1-3-2-1-1-4-4">
                <text:number>-</text:number>
                <text:p text:style-name="al">Deze voorgenomen verkoop past binnen de uitgiftecriteria voor verkoop van snippergroen als vastgelegd in de nota Restgroenbeleid gemeente Purmerend 2022 vastgelegd op 14 december 2021.</text:p>
              </text:list-item>
            </text:list>
            <text:p text:style-name="common-al">Mocht u desondanks bezwaren hebben tegen de voorgenomen verkoop van het Perceel aan Koper dan dient u dit uiterlijk 10 kalenderdagen na datum van publicatie kenbaar te maken door middel van een gemotiveerd bericht aan <text:span text:style-name="nadrukondlijn">grondzaken@purmerend.nl</text:span> onder vermelding van “grondverkoop (voor)tuin Overweerse Polderdijk 2. Na onze gemotiveerde reactie op uw bericht krijgt u nog een tweede termijn van 7 kalenderdagen om een kort geding aanhangig te maken bij de rechtbank Noord-Holland. Indien u één van beide termijnen ongebruikt laat verstrijken, dan vervalt uw recht om in rechte op te komen tegen de voorgenomen grondverkoop als omschreven in deze publicatie. De gemeente is dan vrij om (verder) gevolg te geven aan haar voornemen tot verkoop van het Perceel.</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408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8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08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perceel</meta:user-defined>
    <meta:user-defined meta:name="DCTERMS.W3CDTF/DCTERMS.available">2024-12-06</meta:user-defined>
    <meta:user-defined meta:name="DCTERMS.W3CDTF/OVERHEIDop.jaargang">2024</meta:user-defined>
    <meta:user-defined meta:name="OVERHEIDop.publicationIssue">514086</meta:user-defined>
    <meta:user-defined meta:name="OVERHEIDop.GmbID/DC.identifier">gmb-2024-514086</meta:user-defined>
    <meta:user-defined meta:name="OVERHEIDop.versieInformatie"/>
  </office:meta>
</office:document-meta>
</file>