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30 november 2024 tot en met 1 december 2024, Kerkstraat 20J, 1441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gemeente een aanvraag ontvangen voor een Verkeersbesluit ontheffing op het adres Kerkstraat 20J, 1441BM Purmerend. De aanvraag is geregistreerd onder zaaknummer Z2024-00005006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08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006</meta:user-defined>
    <meta:user-defined meta:name="DCTERMS.abstract">Betreft: aanvraag op locatie Kerkstraat 20J, 1441BM Purmerend</meta:user-defined>
    <dc:language>nl</dc:language>
    <meta:user-defined meta:name="OVERHEIDop.locatietype/OVERHEIDop.gebiedsmarkering">Punt</meta:user-defined>
    <meta:user-defined meta:name="DC.title">Aanvraag ontheffing RVV 30 november 2024 tot en met 1 december 2024, Kerkstraat 20J, 1441BM Purmeren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82</meta:user-defined>
    <meta:user-defined meta:name="OVERHEIDop.GmbID/DC.identifier">gmb-2024-514082</meta:user-defined>
    <meta:user-defined meta:name="OVERHEIDop.versieInformatie"/>
  </office:meta>
</office:document-meta>
</file>