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15</text:span>. Op 04-12-2024 is het besluit naar de aanvrager verzonden.</text:p>
            <text:p text:style-name="common-al">De zaak betreft locatie Heikantsebaan 17, 5507PJ te Veldhoven en heeft de omschrijving "plaatsen van 6 lichtmasten rondom veld 4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40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15</meta:user-defined>
    <meta:user-defined meta:name="DCTERMS.abstract">plaatsen van 6 lichtmasten rondom veld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17, 5507PJ te Veld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80</meta:user-defined>
    <meta:user-defined meta:name="OVERHEIDop.GmbID/DC.identifier">gmb-2024-514080</meta:user-defined>
    <meta:user-defined meta:name="OVERHEIDop.versieInformatie"/>
  </office:meta>
</office:document-meta>
</file>