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8 sectie AH perceelnummer 1416 te Tilburg, kappen van 1 boom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78 - B - sectie AH perceelnummer 14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78 sectie AH perceelnummer 1416 te Tilburg, kappen van 1 boom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08</meta:user-defined>
    <meta:user-defined meta:name="OVERHEIDop.GmbID/DC.identifier">gmb-2024-51408</meta:user-defined>
    <meta:user-defined meta:name="OVERHEIDop.versieInformatie"/>
  </office:meta>
</office:document-meta>
</file>