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tijdelijke verkeersmaatregel ivm Jaimy's nieuwjaarsdag party  1 januari 2025 aan de Burgemeester Rijpstrastr 10, 7021C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tijdelijke verkeersmaatregel ivm Jaimy's nieuwjaarsdag party 1 januari 2025. De gemeente geeft toestemming voor een tijdelijke verkeersmaatregel voor het afsluiten van Palmberg ivm Jaimy's nieuwjaarsdag party 1 januari 2025 aan de Burgemeester Rijpstrastr 10, 7021CR Zelhem.</text:p>
            <text:p text:style-name="common-al">
            <text:span text:style-name="nadrukvet">Waarom publiceert de gemeente dit bericht?</text:span>
          </text:p>
            <text:p text:style-name="common-al">De evenementenvergunning wordt bij de gemeente aangevraagd om toestemming te krijgen voor een tijdelijke verkeersmaatregel ivm Jaimy's nieuwjaarsdag party 1 januar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6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407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7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7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664</meta:user-defined>
    <meta:user-defined meta:name="DCTERMS.abstract">Betreft: Beschikking op aanvraag op locatie Burgemeester Rijpstrastr 10, 7021CR Zelhem</meta:user-defined>
    <dc:language>nl</dc:language>
    <meta:user-defined meta:name="OVERHEIDop.locatietype/OVERHEIDop.gebiedsmarkering">Punt</meta:user-defined>
    <meta:user-defined meta:name="DC.title">Besluit voor een tijdelijke verkeersmaatregel ivm Jaimy's nieuwjaarsdag party  1 januari 2025 aan de Burgemeester Rijpstrastr 10, 7021CR Zelhem</meta:user-defined>
    <meta:user-defined meta:name="OVERHEIDop.datumEindeReactietermijn">2025-01-15</meta:user-defined>
    <meta:user-defined meta:name="OVERHEIDop.terinzageleggingBG">https://jeleefomgeving.nl/inzien/813647290/1dc192ae-b218-11ef-a33e-0050560122a3</meta:user-defined>
    <meta:user-defined meta:name="DCTERMS.W3CDTF/DCTERMS.available">2024-12-06</meta:user-defined>
    <meta:user-defined meta:name="DCTERMS.W3CDTF/OVERHEIDop.jaargang">2024</meta:user-defined>
    <meta:user-defined meta:name="OVERHEIDop.publicationIssue">514078</meta:user-defined>
    <meta:user-defined meta:name="OVERHEIDop.GmbID/DC.identifier">gmb-2024-514078</meta:user-defined>
    <meta:user-defined meta:name="OVERHEIDop.versieInformatie"/>
  </office:meta>
</office:document-meta>
</file>