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meedenlaan 6, 9937T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eft de gemeente Eemsdelta besloten om de beslistermijn van de aanvraag met zaaknummer Z2024-00005087 voor het realiseren van een kleinschalige monovergistingsinstallatie voor duurzame energieopwekking op de locatie Opmeedenlaan 6, 9937TN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0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5087</meta:user-defined>
    <meta:user-defined meta:name="DCTERMS.abstract">Kennisgeving verlenging beslistermijn voor kleinschalige monovergistingsinstallatie voor duurzame  energieopwekking op de locatie Opmeedenlaan 6, 9937TN Meedhuizen 25 november 2024.</meta:user-defined>
    <dc:language>nl</dc:language>
    <meta:user-defined meta:name="OVERHEIDop.locatietype/OVERHEIDop.gebiedsmarkering">Punt</meta:user-defined>
    <meta:user-defined meta:name="DC.title">Kennisgeving verlenging beslistermijn omgevingsvergunning Opmeedenlaan 6, 9937TN Meedhui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075</meta:user-defined>
    <meta:user-defined meta:name="OVERHEIDop.GmbID/DC.identifier">gmb-2024-514075</meta:user-defined>
    <meta:user-defined meta:name="OVERHEIDop.versieInformatie"/>
  </office:meta>
</office:document-meta>
</file>