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pmeedenlaan 6, 9937TN Meed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oktober 2024 heeft de gemeente Eemsdelta een aanvraag ontvangen voor het realiseren van een kleinschalige monovergistingsinstallatie voor duurzame energieopwekking op de locatie Opmeedenlaan 6, 9937TN Meedhuiz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14074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074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074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05087</meta:user-defined>
    <meta:user-defined meta:name="DCTERMS.abstract">17 oktober 2024 voor kleinschalige monovergistingsinstallatie voor duurzame  energieopwekking op de locatie Opmeedenlaan 6, 9937TN Meedhuizen.</meta:user-defined>
    <dc:language>nl</dc:language>
    <meta:user-defined meta:name="OVERHEIDop.locatietype/OVERHEIDop.gebiedsmarkering">Punt</meta:user-defined>
    <meta:user-defined meta:name="DC.title">Kennisgeving ontvangst aanvraag omgevingsvergunning Opmeedenlaan 6, 9937TN Meedhuizen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4074</meta:user-defined>
    <meta:user-defined meta:name="OVERHEIDop.GmbID/DC.identifier">gmb-2024-514074</meta:user-defined>
    <meta:user-defined meta:name="OVERHEIDop.versieInformatie"/>
  </office:meta>
</office:document-meta>
</file>