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Nieuwe Komstraat 19 te Lobi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de gemeenteraad op 27 november 2024 met toepassing van artikel 3.8 van de Wet ruimtelijke ordening het bestemmingsplan ‘Nieuwe Komstraat 19, Lobith’ gewijzigd heeft vastgesteld. Dit bestemmingsplan voorziet in een omzetting van de bestemming Maatschappelijk naar een bestemming Wonen voor de realisatie van vier (patio)woningen aan de Nieuwe Komstraat in Lobith.</text:p>
            <text:p text:style-name="common-al">De gewijzigde vaststelling is het gevolg van ingebrachte zienswijzen. De wijzigingen ten opzichte van het ontwerp bestemmingsplan en de motivering daarvoor zijn te vinden de zienswijzennota.</text:p>
            <text:p text:style-name="common-al">
            <text:span text:style-name="nadrukvet">Inzage </text:span>
          </text:p>
            <text:p text:style-name="common-al">Het gewijzigd vastgestelde bestemmingsplan ligt van 12 december 2024 tot en 22 januari 2025 ter inzage. De stukken zijn op afspraak door iedereen gedurende openingstijden in te zien in het gemeentehuis Zevenaar, Kerkstraat 27 in Zevenaar. Het bestemmingsplan is digitaal te bekijken via <text:a xlink:href="https://omgevingswet.overheid.nl/regels-op-de-kaart/zoeken/locatie" xlink:type="simple">https://omgevingswet.overheid.nl/regels-op-de-kaart/zoeken/locatie</text:a>. In ‘Document zoeken’, kunt u zoeken op de plannaam ‘Nieuwe Komstraat 19, Lobith’ of op plannummer NL.IMRO.0299.BP11NWKOMSTR19-VA01.</text:p>
            <text:p text:style-name="common-al">
            <text:span text:style-name="nadrukvet">Beroep</text:span>
          </text:p>
            <text:p text:style-name="common-al">Van 13 december 2024 tot en met 23 januari 2025 k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In werking treden bestemmingsplan</text:span>
          </text:p>
            <text:p text:style-name="last-al">Het 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p><text:span text:style-name="ondertekening_naam">
            <text:span text:style-name="voornaam">Zevenaar, 11 december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0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11NWKOMSTR19-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Nieuwe Komstraat 19 te Lobith</meta:user-defined>
    <meta:user-defined meta:name="DCTERMS.W3CDTF/DCTERMS.available">2024-12-11</meta:user-defined>
    <meta:user-defined meta:name="DCTERMS.W3CDTF/OVERHEIDop.jaargang">2024</meta:user-defined>
    <meta:user-defined meta:name="OVERHEIDop.publicationIssue">514071</meta:user-defined>
    <meta:user-defined meta:name="OVERHEIDop.GmbID/DC.identifier">gmb-2024-514071</meta:user-defined>
    <meta:user-defined meta:name="OVERHEIDop.versieInformatie"/>
  </office:meta>
</office:document-meta>
</file>