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rayenesterlaan 136 2012TL Haarlem, 0392-2024-0117568, het kappen van een boom op het zijerf i.v.m. wegdrukken van tuinhuis, verzonden 0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0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17568</meta:user-defined>
    <meta:user-defined meta:name="DCTERMS.abstract">het kappen van een boom op het zijerf i.v.m. wegdrukken van 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Crayenesterlaan 136 2012TL Haarlem, 0392-2024-0117568, het kappen van een boom op het zijerf i.v.m. wegdrukken van tuinhuis, verzonden 04-12-2024</meta:user-defined>
    <meta:user-defined meta:name="DCTERMS.W3CDTF/DCTERMS.available">2024-12-06</meta:user-defined>
    <meta:user-defined meta:name="DCTERMS.W3CDTF/OVERHEIDop.jaargang">2024</meta:user-defined>
    <meta:user-defined meta:name="OVERHEIDop.publicationIssue">514070</meta:user-defined>
    <meta:user-defined meta:name="OVERHEIDop.GmbID/DC.identifier">gmb-2024-514070</meta:user-defined>
    <meta:user-defined meta:name="OVERHEIDop.versieInformatie"/>
  </office:meta>
</office:document-meta>
</file>