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dakkapel aan voorzijde van de woning (omgevingsplan activiteit) , Jan van Galenstraat 92, 3333T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Omgevingsvergunning ontvangen voor het realiseren van een dakkapel aan de voorzijde van de woning op locatie Jan van Galenstraat 92, 3333TK Zwijndrecht.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58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november 2024 en neemt daarover waarschijnlijk 23 jan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406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6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6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87</meta:user-defined>
    <meta:user-defined meta:name="DCTERMS.abstract">Betreft: Aanvraag op locatie Jan van Galenstraat 92, 3333TK Zwijndrecht</meta:user-defined>
    <dc:language>nl</dc:language>
    <meta:user-defined meta:name="OVERHEIDop.locatietype/OVERHEIDop.gebiedsmarkering">Vlak</meta:user-defined>
    <meta:user-defined meta:name="DC.title">Aanvraag vergunning voor realiseren dakkapel aan voorzijde van de woning (omgevingsplan activiteit) , Jan van Galenstraat 92, 3333TK Zwijndrecht</meta:user-defined>
    <meta:user-defined meta:name="DCTERMS.W3CDTF/DCTERMS.available">2024-12-06</meta:user-defined>
    <meta:user-defined meta:name="DCTERMS.W3CDTF/OVERHEIDop.jaargang">2024</meta:user-defined>
    <meta:user-defined meta:name="OVERHEIDop.publicationIssue">514064</meta:user-defined>
    <meta:user-defined meta:name="OVERHEIDop.GmbID/DC.identifier">gmb-2024-514064</meta:user-defined>
    <meta:user-defined meta:name="OVERHEIDop.versieInformatie"/>
  </office:meta>
</office:document-meta>
</file>