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f16e869-10e1-49cd-9319-aa4eb17e7920.png" manifest:media-type="image/x-eps"/>
  <manifest:file-entry manifest:full-path="Pictures/Schermafbeelding2024-12-04151421i8a40ab7c-b7f3-484f-bf5a-7f4a78f69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Livingston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3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Livingstonelaan</text:span> (ter hoogte van de ingang van het appartementencomplex huisnummers 754 tot en met 798 even, naast de huidige oplaadplekken voor elektrische auto's; wegvak: tussen de Vasco da Gamalaan en de Bartolomeo Diazlaan)</text:p>
            <text:p text:style-name="common-al"/>
            <text:p text:style-name="common-al">Vaststellen: het uitbreiden van de huidige twee oplaadplekken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f16e869-10e1-49cd-9319-aa4eb17e7920.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212.10000000000002mm"><draw:image xlink:href="Pictures/Schermafbeelding2024-12-04151421i8a40ab7c-b7f3-484f-bf5a-7f4a78f69851.png" xlink:type="simple"/></draw:frame></text:p>
            </text:section></draw:text-box></draw:frame>
          </text:p>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0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ivingstonelaan (ter hoogte van de ingang van het appartementencomplex huisnummers 754 tot en met 798 e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939318</meta:user-defined>
    <meta:user-defined meta:name="OVERHEIDop.verkeersbordcode">E8c</meta:user-defined>
    <dc:language>nl</dc:language>
    <meta:user-defined meta:name="OVERHEIDop.locatietype/OVERHEIDop.gebiedsmarkering">Adres</meta:user-defined>
    <meta:user-defined meta:name="DC.title">2024-12-04 Livingstonelaan, Zuidwest,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4062</meta:user-defined>
    <meta:user-defined meta:name="OVERHEIDop.GmbID/DC.identifier">gmb-2024-514062</meta:user-defined>
    <meta:user-defined meta:name="OVERHEIDop.versieInformatie"/>
  </office:meta>
</office:document-meta>
</file>