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929 1069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</text:p>
            <text:p text:style-name="common-al">Zaakadres: Pieter Calandlaan 929 1069SC Amsterdam</text:p>
            <text:p text:style-name="common-al">Datum ontvangst: 12-11-2024</text:p>
            <text:p text:style-name="common-al">Zaaknummer: Z2024-036807</text:p>
            <text:p text:style-name="common-al">DSO-nummer: 20241111016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05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5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5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807</meta:user-defined>
    <meta:user-defined meta:name="DCTERMS.abstract">bouwkundig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929 1069SC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54</meta:user-defined>
    <meta:user-defined meta:name="OVERHEIDop.GmbID/DC.identifier">gmb-2024-514054</meta:user-defined>
    <meta:user-defined meta:name="OVERHEIDop.versieInformatie"/>
  </office:meta>
</office:document-meta>
</file>