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Dijkgraaf de Leeuwweg 28, 6626 BH, Alphen, opslaan van goederen, ODR240903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40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voor Dijkgraaf de Leeuwweg 28, 6626 BH, Alphen, opslaan van goederen, ODR2409038 -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4053</meta:user-defined>
    <meta:user-defined meta:name="OVERHEIDop.GmbID/DC.identifier">gmb-2024-514053</meta:user-defined>
    <meta:user-defined meta:name="OVERHEIDop.versieInformatie"/>
  </office:meta>
</office:document-meta>
</file>