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aststellen Ernst en spoedeisendheid, Meeuwenlaan 2-8 in Zwolle (zaaknummer 0193ESUITE 1837052024)</text:p>
      <text:section text:name="zakelijke-mededeling_id1-3-2" text:style-name="zakelijke-mededeling">
        <text:section text:name="zakelijke-mededeling-tekst_id1-3-2-1" text:style-name="zakelijke-mededeling-tekst">
          <text:section text:name="tekst_id1-3-2-1-1" text:style-name="tekst">
            <text:p text:style-name="common-al">Op 7 augustus 2024 hebben Burgemeester en Wethouders van Zwolle een verzoek ontvangen tot het vaststellen van de ernst en spoedeisendheid van een bodemverontreiniging op de locatie Meeuwenlaan 2-8 te Zwolle.</text:p>
            <text:p text:style-name="common-al">De beschikking met bijbehorende stukken ligt van <text:span text:style-name="nadrukvet">9 december 2024 tot 20 januari 2025</text:span> ter inzage bij de afdeling Omgevingsrecht VTH, Lübeckplein 2. U kunt de stukken inzien na een telefonische afspraak met een medewerker van de sectie Vergunningen, bereikbaar op telefoonnummer 14038. De aanvraag met bijbehorende stukken kan op verzoek digitaal worden toegezonden door een email te sturen aan omgevingsvergunning@zwolle.nl of na contact met de afdeling Omgevingsrecht VTH.</text:p>
            <text:p text:style-name="common-al">Tijdens deze periode kunnen belanghebbenden een bezwaar tegen de beschikking indienen bij het college van burgemeester en wethouders. Een bezwaarschrift moet minimaal uw naam en adres, dagtekening, kenmerk of omschrijving van het besluit en de gronden van uw bezwaar bevatten. Kijk voor meer informatie op de website van de gemeente Zwolle, www.zwolle.nl/bezwaarindienen. Voor het digitaal indienen van een bezwaarschrift heeft u een DigiD inlogcode nodig. Mits tijdig bezwaar is gemaakt, kan aan de Voorzitter van de Afdeling Bestuursrechtspraak van de Raad van State, Postbus 20019, 2500 EA Den Haag, worden verzocht om met betrekking tot het besluit een voorlopige voorziening te treff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4052</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052</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052</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193ESUITE1837052024</meta:user-defined>
    <meta:user-defined meta:name="DCTERMS.abstract">het herbeschikken op ernst en spoed en het saneringsplan</meta:user-defined>
    <dc:language>nl</dc:language>
    <meta:user-defined meta:name="OVERHEIDop.locatietype/OVERHEIDop.gebiedsmarkering">Punt</meta:user-defined>
    <meta:user-defined meta:name="OVERHEIDop.locatietype/OVERHEIDop.gebiedsmarkering">Punt</meta:user-defined>
    <meta:user-defined meta:name="DC.title">Kennisgeving besluit vaststellen Ernst en spoedeisendheid, Meeuwenlaan 2-8 in Zwolle (zaaknummer 0193ESUITE 1837052024)</meta:user-defined>
    <meta:user-defined meta:name="DCTERMS.W3CDTF/DCTERMS.available">2024-12-06</meta:user-defined>
    <meta:user-defined meta:name="DCTERMS.W3CDTF/OVERHEIDop.jaargang">2024</meta:user-defined>
    <meta:user-defined meta:name="OVERHEIDop.publicationIssue">514052</meta:user-defined>
    <meta:user-defined meta:name="OVERHEIDop.GmbID/DC.identifier">gmb-2024-514052</meta:user-defined>
    <meta:user-defined meta:name="OVERHEIDop.versieInformatie"/>
  </office:meta>
</office:document-meta>
</file>