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buitentrap aan de gevel op de locatie Grote Krocht 31 te Zandvoort, ingekomen 2 december 2024, zaaknummer ODIJ-Z-24-1528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oevoegen van een buitentrap aan de gevel op de locatie Grote Krocht 3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405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5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oevoegen van een buitentrap aan de gevel op de locatie Grote Krocht 31 te Zandvoort, ingekomen 2 december 2024, zaaknummer ODIJ-Z-24-152899</meta:user-defined>
    <meta:user-defined meta:name="DCTERMS.W3CDTF/DCTERMS.available">2024-12-06</meta:user-defined>
    <meta:user-defined meta:name="DCTERMS.W3CDTF/OVERHEIDop.jaargang">2024</meta:user-defined>
    <meta:user-defined meta:name="OVERHEIDop.publicationIssue">514050</meta:user-defined>
    <meta:user-defined meta:name="OVERHEIDop.GmbID/DC.identifier">gmb-2024-514050</meta:user-defined>
    <meta:user-defined meta:name="OVERHEIDop.versieInformatie"/>
  </office:meta>
</office:document-meta>
</file>