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Hogeweg 15b, Dreumel, het plaatsen van een zorg-voor-elkaar-woonunit, Beslistermijn verlengd tot 10-01-2025 , ODR24129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10-01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40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Verlenging beslistermijn, Hogeweg 15b, Dreumel, het plaatsen van een zorg-voor-elkaar-woonunit, Beslistermijn verlengd tot 10-01-2025 , ODR2412916 -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4042</meta:user-defined>
    <meta:user-defined meta:name="OVERHEIDop.GmbID/DC.identifier">gmb-2024-514042</meta:user-defined>
    <meta:user-defined meta:name="OVERHEIDop.versieInformatie"/>
  </office:meta>
</office:document-meta>
</file>