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enbare ruimte stadsdeel Oo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45 bomen</text:p>
            <text:p text:style-name="common-al">Zaakadres: openbare ruimte stadsdeel Oost Amsterdam</text:p>
            <text:p text:style-name="common-al">Datum ontvangst: 31-10-2024</text:p>
            <text:p text:style-name="common-al">Zaaknummer: Z2024-034969</text:p>
            <text:p text:style-name="common-al">DSO-nummer: 20241031000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04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4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4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4969</meta:user-defined>
    <meta:user-defined meta:name="DCTERMS.abstract">kappen van 145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penbare ruimte stadsdeel Oost Amster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041</meta:user-defined>
    <meta:user-defined meta:name="OVERHEIDop.GmbID/DC.identifier">gmb-2024-514041</meta:user-defined>
    <meta:user-defined meta:name="OVERHEIDop.versieInformatie"/>
  </office:meta>
</office:document-meta>
</file>