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gemeentelijk voorkeursrecht door gemeente Cranendonck</text:p>
      <text:section text:name="zakelijke-mededeling_id1-3-2" text:style-name="zakelijke-mededeling">
        <text:section text:name="zakelijke-mededeling-tekst_id1-3-2-1" text:style-name="zakelijke-mededeling-tekst">
          <text:section text:name="tekst_id1-3-2-1-1" text:style-name="tekst">
            <text:p text:style-name="common-al">Kennisgeving in het Gemeenteblad van de terinzagelegging van de voorkeursrechtbeschikking en de op de beschikking betrekking hebbende stukken.</text:p>
            <text:p text:style-name="common-al"/>
            <text:p text:style-name="common-al">
            <text:span text:style-name="nadrukvet">Vestiging voorkeursrecht</text:span>
          </text:p>
            <text:p text:style-name="common-al">Het college van burgemeester en wethouders van de gemeente Cranendonck heeft op 3 december 2024 besloten om op basis van artikel 9.1, tweede lid Omgevingswet een voorkeursrecht te vestigen op onroerende zaken binnen de kadastrale gemeente Budel. De onroerende zaken bevinden zich aan en nabij de Van der Puttenstraat in Budel en aan de Heikantstraat in Budel.</text:p>
            <text:p text:style-name="common-al"/>
            <text:p text:style-name="common-al">
            <text:span text:style-name="nadrukvet">Waarom wordt het voorkeursrecht gevestigd?</text:span>
          </text:p>
            <text:p text:style-name="common-al">Het voorkeursrecht wordt gevestigd ten behoeve van voorziene uitbreiding van een bedrijventerrein.</text:p>
            <text:p text:style-name="common-al"/>
            <text:p text:style-name="common-al">
            <text:span text:style-name="nadrukvet">Bekendmaking en inwerkingtreding</text:span>
          </text:p>
            <text:p text:style-name="common-al">De voorkeursrechtbeschikking met de daarop betrekking hebbende stukken is op 4 december 2024 per brief aan de belanghebbenden (de betrokken grondeigenaren en de eventuele beperkt gerechtigden) bekendgemaakt. De voorkeursrechtbeschikking treedt in werking na inschrijving bij het Kadaster.</text:p>
            <text:p text:style-name="common-al"/>
            <text:p text:style-name="common-al">
            <text:span text:style-name="nadrukvet">Kennisgeving terinzagelegging</text:span>
          </text:p>
            <text:p text:style-name="common-al">De voorkeursrechtbeschikking en de bijbehorende stukken liggen met ingang van 6 december ter inzage in het gemeentehuis van Cranendonck, Capucijnerplein 1 te Budel. Ook liggen de genoemde stukken vanaf 6 december digitaal ter inzage via een link op onze onlineomgeving op <text:a xlink:href="http://www.cranendonck.nl" xlink:type="simple">www.cranendonck.nl</text:a>. De terinzagelegging duurt zes weken.</text:p>
            <text:p text:style-name="common-al"/>
            <text:p text:style-name="common-al">
            <text:span text:style-name="nadrukvet">Zienswijzen</text:span>
          </text:p>
            <text:p text:style-name="common-al">Om het voorkeursrecht niet te laten vervallen moet ook de raad binnen drie maanden na het besluit van burgemeester en wethouders een besluit nemen over het voorkeursrecht. </text:p>
            <text:p text:style-name="common-al">Het college heeft hiervoor een raadsvoorstel vastgesteld en een concept-raadsbesluit voorbereid. Dit raadsvoorstel en het concept-raadsbesluit worden vanaf 6 december 2024 ter inzage gelegd in het gemeentehuis aan Capucijnerplein 1 in Budel en digitaal via een link op <text:a xlink:href="http://www.cranendonck.nl" xlink:type="simple">www.cranendonck.nl</text:a>. Vanaf 6 december 2024 hebben belanghebbenden zes weken gelegenheid om zienswijzen in te dienen over het raadsvoorstel en het concept-raadsbesluit.</text:p>
            <text:p text:style-name="common-al">Zienswijzen kunnen op twee manieren worden ingediend.</text:p>
            <text:p text:style-name="common-al"/>
            <text:p text:style-name="common-al">1. Het schriftelijk indienen van zienswijzen bij</text:p>
            <text:p text:style-name="common-al">De raad van de gemeente Cranendonck, </text:p>
            <text:p text:style-name="common-al">Postbus 2090, </text:p>
            <text:p text:style-name="common-al">6020 AB Budel. </text:p>
            <text:p text:style-name="common-al">2. Een mondelinge zienswijze kunt u - op afspraak - indienen bij de balie van het gemeentehuis.</text:p>
            <text:p text:style-name="common-al"/>
            <text:p text:style-name="common-al">
            <text:span text:style-name="nadrukvet">Bezwaar</text:span>
          </text:p>
            <text:p text:style-name="common-al">Het besluit van het college van burgemeester en wethouders is een besluit in de zin van de Algemene wet bestuursrecht. Tegen het besluit kan, binnen een termijn van zes weken, vanaf 5 december 2024 (de dag na de dag waarop dit besluit bekend is gemaakt), een bezwaarschrift worden ingediend bij het college van burgemeester en wethouders van de gemeente Cranendonck.</text:p>
            <text:p text:style-name="common-al">Het bezwaarschrift moet worden ondertekend en moet tenminste bevatten: </text:p>
            <text:p text:style-name="common-al">1. de naam en adres van de indiener; </text:p>
            <text:p text:style-name="common-al">2. de dagtekening; </text:p>
            <text:p text:style-name="common-al">3. een omschrijving van het besluit waartegen het bezwaar is gericht; </text:p>
            <text:p text:style-name="common-al">4. de gronden van het bezwaar. </text:p>
            <text:p text:style-name="common-al"/>
            <text:p text:style-name="common-al">Een bezwaarschrift kan worden gestuurd aan: </text:p>
            <text:p text:style-name="common-al">Het college van burgemeester en wethouders van de gemeente Cranendonck, </text:p>
            <text:p text:style-name="common-al">Postbus 2090, </text:p>
            <text:p text:style-name="common-al">6020 AB Budel. </text:p>
            <text:p text:style-name="last-al">Een bezwaarschrift kan ook digitaal worden ingediend via <text:a xlink:href="http://www.cranendonck.nl/bezwaar-maken" xlink:type="simple">www.cranendonck.nl/bezwaar-maken</text:a>. Hiervoor heeft u een Digid nodig.</text:p>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Budel, </text:span>
            <text:span text:style-name="datum">3 december 20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14039</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39</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39</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Cranendonck</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Rubriek/DC.type">andere beschikking</meta:user-defined>
    <meta:user-defined meta:name="DCTERMS.abstract">Vestiging gemeentelijk voorkeursrecht door gemeente Cranendonck</meta:user-defined>
    <dc:language>nl</dc:language>
    <meta:user-defined meta:name="OVERHEIDop.locatietype/OVERHEIDop.gebiedsmarkering">Vlak</meta:user-defined>
    <meta:user-defined meta:name="DC.title">Vestiging gemeentelijk voorkeursrecht door gemeente Cranendonck</meta:user-defined>
    <meta:user-defined meta:name="DCTERMS.W3CDTF/DCTERMS.available">2024-12-06</meta:user-defined>
    <meta:user-defined meta:name="DCTERMS.W3CDTF/OVERHEIDop.jaargang">2024</meta:user-defined>
    <meta:user-defined meta:name="OVERHEIDop.externeBijlage">toelichting voorkeursrechtbeschikking|exb-2024-46331</meta:user-defined>
    <meta:user-defined meta:name="OVERHEIDop.externeBijlage">Grondtekening Budel Airpark|exb-2024-46332</meta:user-defined>
    <meta:user-defined meta:name="OVERHEIDop.externeBijlage">Raadsvoorstel voorkeursrechtbeschikking|exb-2024-46333</meta:user-defined>
    <meta:user-defined meta:name="OVERHEIDop.externeBijlage">Raadsbesluit voorkeursrechtbeschikking|exb-2024-46334</meta:user-defined>
    <meta:user-defined meta:name="OVERHEIDop.externeBijlage">Voorkeursrechtbeschikking|exb-2024-46335</meta:user-defined>
    <meta:user-defined meta:name="OVERHEIDop.publicationIssue">514039</meta:user-defined>
    <meta:user-defined meta:name="OVERHEIDop.GmbID/DC.identifier">gmb-2024-514039</meta:user-defined>
    <meta:user-defined meta:name="OVERHEIDop.versieInformatie"/>
  </office:meta>
</office:document-meta>
</file>