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64*"/>
    </style:style>
    <style:style style:family="table-column" style:parent-style-name="colspec" style:name="id1-3-2-4-3-1-2">
      <style:table-column-properties style:rel-column-width="8*"/>
    </style:style>
    <style:style style:family="table-column" style:parent-style-name="colspec" style:name="id1-3-2-4-3-1-3">
      <style:table-column-properties style:rel-column-width="7*"/>
    </style:style>
    <style:style style:family="table-column" style:parent-style-name="colspec" style:name="id1-3-2-4-5-1-1">
      <style:table-column-properties style:rel-column-width="64*"/>
    </style:style>
    <style:style style:family="table-column" style:parent-style-name="colspec" style:name="id1-3-2-4-5-1-2">
      <style:table-column-properties style:rel-column-width="18*"/>
    </style:style>
    <style:style style:family="table-column" style:parent-style-name="colspec" style:name="id1-3-2-4-5-1-3">
      <style:table-column-properties style:rel-column-width="18*"/>
    </style:style>
    <style:style style:family="table-column" style:parent-style-name="colspec" style:name="id1-3-2-4-7-1-1">
      <style:table-column-properties style:rel-column-width="64*"/>
    </style:style>
    <style:style style:family="table-column" style:parent-style-name="colspec" style:name="id1-3-2-4-7-1-2">
      <style:table-column-properties style:rel-column-width="19*"/>
    </style:style>
    <style:style style:family="table-column" style:parent-style-name="colspec" style:name="id1-3-2-4-7-1-3">
      <style:table-column-properties style:rel-column-width="18*"/>
    </style:style>
    <style:style style:family="table-column" style:parent-style-name="colspec" style:name="id1-3-2-4-9-1-1">
      <style:table-column-properties style:rel-column-width="31*"/>
    </style:style>
    <style:style style:family="table-column" style:parent-style-name="colspec" style:name="id1-3-2-4-9-1-2">
      <style:table-column-properties style:rel-column-width="31*"/>
    </style:style>
    <style:style style:family="table-column" style:parent-style-name="colspec" style:name="id1-3-2-4-9-1-3">
      <style:table-column-properties style:rel-column-width="31*"/>
    </style:style>
  </office:automatic-styles>
  <office:body>
    <office:text>
      <text:p text:style-name="new_page_staatscourant"/>
      <text:p text:style-name="single-kop-titel">Verordening van de raad van de gemeente Meppel houdende bepalingen over havengelden gemeente Meppel</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van 8 oktober 2024, nr 1911826/1954730</text:p>
            <text:p text:style-name="al"/>
            <text:p text:style-name="al">gelet op de artikel(en) 216, 219 en 229, eerste lid, aanhef en onder a en b van de Gemeentewet;</text:p>
            <text:p text:style-name="al"/>
            <text:p text:style-name="al">besluit vast te stellen de volgende verordening</text:p>
            <text:p text:style-name="al"/>
            <text:p text:style-name="al">
            <text:span text:style-name="nadrukvet">Verordening van de raad van de gemeente Meppel houdende bepalingen over havengelden gemeente</text:span>
            <text:span text:style-name="nadrukvet">Meppel (Verordening havengelden 2025)</text:span>
          </text:p>
            <text:p text:style-name="al"/>
            <text:p text:style-name="al">
            <text:span text:style-name="nadrukvet">beslui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text:p>
              <text:p text:style-name="al">Deze verordening verstaat onder:</text:p>
              <text:list text:style-name="id1-3-2-2-1-2-3">
                <text:list-item text:style-override="id1-3-2-2-1-2-3-1">
                  <text:number>a.</text:number>
                  <text:p text:style-name="al">Abonnement: recht op onbeperkt gebruik binnen een periode van een week, een maand, een kwartaal of een jaar</text:p>
                </text:list-item>
                <text:list-item text:style-override="id1-3-2-2-1-2-3-2">
                  <text:number>b.</text:number>
                  <text:p text:style-name="al">Binnenschip: schip, niet zijnde een zeeschip en niet zijnde een pleziervaartuig; Beroepsvaartuig: vaartuig dat beroepsmatig wordt gebruikt.</text:p>
                </text:list-item>
                <text:list-item text:style-override="id1-3-2-2-1-2-3-3">
                  <text:number>c.</text:number>
                  <text:p text:style-name="al">College: het college van burgemeester en wethouders;</text:p>
                </text:list-item>
                <text:list-item text:style-override="id1-3-2-2-1-2-3-4">
                  <text:number>d.</text:number>
                  <text:p text:style-name="al">Camperplaats: een speciaal voor campers ingerichte en met officiële borden aangeduide plaats voor het parkeren van een camper om ter plaatse te overnachten en te recreëren.</text:p>
                </text:list-item>
                <text:list-item text:style-override="id1-3-2-2-1-2-3-5">
                  <text:number>e.</text:number>
                  <text:p text:style-name="al">Dag: de periode van 00.00 uur tot 24.00 uur;</text:p>
                </text:list-item>
                <text:list-item text:style-override="id1-3-2-2-1-2-3-6">
                  <text:number>f.</text:number>
                  <text:p text:style-name="al">Gemeentelijk vaarwater: het in eigendom aan de gemeente toebehorende of bij haar in onderhoud of beheer zijnde openbaar vaarwater;</text:p>
                </text:list-item>
                <text:list-item text:style-override="id1-3-2-2-1-2-3-7">
                  <text:number>g.</text:number>
                  <text:p text:style-name="al">Green Award Certificaat; een certificaat dat door de Stichting Green Award wordt uitgereikt aan vaartuigen waarvan tijdens een inspectie is aangetoond dat zij voldoen aan bovenwettelijke eisen op het gebied van milieu, veiligheid en kwaliteit;</text:p>
                </text:list-item>
                <text:list-item text:style-override="id1-3-2-2-1-2-3-8">
                  <text:number>h.</text:number>
                  <text:p text:style-name="al">Haven: wateren die in het beheer zijn van de gemeente en die voor de scheepvaart openstaan, alsmede alle daartoe behorende kaden, kunstwerken, meergelegenheden, trappen, scheepshellingen, dokken, scheepsreparatiewerven en los- en laadplaatsen zoals aangegeven op de kaart in de Havenverordening gemeente Meppel</text:p>
                </text:list-item>
                <text:list-item text:style-override="id1-3-2-2-1-2-3-9">
                  <text:number>i.</text:number>
                  <text:p text:style-name="al">Havenmeester; de als zodanig van gemeentewege aangewezen ambtenaar, als bedoeld in artikel 1.9 Havenverordening gemeente Meppel, aan wie het toezicht op de haven en de kade is opgedragen en zijn plaatsvervanger;</text:p>
                </text:list-item>
                <text:list-item text:style-override="id1-3-2-2-1-2-3-10">
                  <text:number>j.</text:number>
                  <text:p text:style-name="al">Historisch vaartuig: een vaartuig dat aanvankelijk is gebouwd als bedrijfsvaartuig, dat een leeftijd heeft van minimaal 50 jaar en dat qua uiterlijk zoveel mogelijk in oorspronkelijke staat van bouw en uitrusting wordt gehouden en in gebruik is voor permanente bewoning;</text:p>
                </text:list-item>
                <text:list-item text:style-override="id1-3-2-2-1-2-3-11">
                  <text:number>k.</text:number>
                  <text:p text:style-name="al">Historische passanten: schepen die voor een korte periode (max. 3 maanden) ligplaats nemen in de haven en aldaar de cultuurhistorie van de scheepvaart in het algemeen, en van hun schip in het bijzonder, uitdragen. Beoordeling van deze schepen gaat via de organisatie 'Schepencarrousel' of 'Stichting Historische Schepen Meppel'.</text:p>
                </text:list-item>
                <text:list-item text:style-override="id1-3-2-2-1-2-3-12">
                  <text:number>l.</text:number>
                  <text:p text:style-name="al">Hospitaalschip; Een schip uitsluitend bestemd en gebruikt voor behandeling, verpleging of vervoer van zieken, gewonden en gehandicapten;</text:p>
                </text:list-item>
                <text:list-item text:style-override="id1-3-2-2-1-2-3-13">
                  <text:number>m.</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2-3-14">
                  <text:number>n.</text:number>
                  <text:p text:style-name="al">Kalenderjaar: een aaneengesloten periode van twaalf maanden, die begint op 1 januari en eindigt op 31 december;</text:p>
                </text:list-item>
                <text:list-item text:style-override="id1-3-2-2-1-2-3-15">
                  <text:number>o.</text:number>
                  <text:p text:style-name="al">Kampeerterrein: de kampeerplaats aan het Westeinde gelegen in de haven</text:p>
                </text:list-item>
                <text:list-item text:style-override="id1-3-2-2-1-2-3-16">
                  <text:number>p.</text:number>
                  <text:p text:style-name="al">Kwartaal: een tijdvak van drie aaneengesloten kalendermaanden;</text:p>
                </text:list-item>
                <text:list-item text:style-override="id1-3-2-2-1-2-3-17">
                  <text:number>q.</text:number>
                  <text:p text:style-name="al">Kortstondig gebruik haven: Vaartuigen, niet zijnde pleziervaartuigen die kortstondig gebruik maken van één van de gemeentelijke havens teneinde te kunnen keren;</text:p>
                </text:list-item>
                <text:list-item text:style-override="id1-3-2-2-1-2-3-18">
                  <text:number>r.</text:number>
                  <text:p text:style-name="al">Laadvermogen: het in tonnen uitgedrukte laadvermogen, zoals blijkt uit de bij het vaartuig behorende meetbrief;</text:p>
                </text:list-item>
                <text:list-item text:style-override="id1-3-2-2-1-2-3-19">
                  <text:number>s.</text:number>
                  <text:p text:style-name="al">Lichterschip: een vaartuig dat een gedeelte van de lading van een groter schip vervoert, omdat dit schip, in afgeladen toestand, anders niet de los- en laadplaats kan bereiken;</text:p>
                </text:list-item>
                <text:list-item text:style-override="id1-3-2-2-1-2-3-20">
                  <text:number>t.</text:number>
                  <text:p text:style-name="al">Maand: het tijdvak dat loopt van de eerste dag in een kalendermaand tot en met de laatste dag van die kalendermaand;</text:p>
                </text:list-item>
                <text:list-item text:style-override="id1-3-2-2-1-2-3-21">
                  <text:number>u.</text:number>
                  <text:p text:style-name="al">Meetbrief: het document als bedoeld in artikel 12c van de Binnenschepenwet;</text:p>
                </text:list-item>
                <text:list-item text:style-override="id1-3-2-2-1-2-3-22">
                  <text:number>v.</text:number>
                  <text:p text:style-name="al">Overnachting: een aaneengesloten tijdvak van maximaal 24 uren beginnende om 16:00 uur</text:p>
                </text:list-item>
                <text:list-item text:style-override="id1-3-2-2-1-2-3-23">
                  <text:number>w.</text:number>
                  <text:p text:style-name="al">Passagiersschip: een vaartuig dat een middel van openbaar vervoer is, of hoofdzakelijk gebezigd wordt voor het bedrijfsmatig vervoer van personen;</text:p>
                </text:list-item>
                <text:list-item text:style-override="id1-3-2-2-1-2-3-24">
                  <text:number>x.</text:number>
                  <text:p text:style-name="al">Pleziervaartuig: een vaartuig in particulier bezit dat is bestemd of wordt gebruikt voor sportbeoefening of vrijetijdsbesteding;</text:p>
                </text:list-item>
                <text:list-item text:style-override="id1-3-2-2-1-2-3-25">
                  <text:number>y.</text:number>
                  <text:p text:style-name="al">Riviercruiseschip; een binnenschip zijnde een passagiersschip dat hoofdzakelijk wordt gebezigd voor georganiseerde meerdaagse vakantietochten;</text:p>
                </text:list-item>
                <text:list-item text:style-override="id1-3-2-2-1-2-3-26">
                  <text:number>z.</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27">
                  <text:number>aa.</text:number>
                  <text:p text:style-name="al">Schipper: degene die de feitelijke leiding over een schip voert;</text:p>
                </text:list-item>
                <text:list-item text:style-override="id1-3-2-2-1-2-3-28">
                  <text:number>bb.</text:number>
                  <text:p text:style-name="al">Sleepboot; een vaartuig dat hoofdzakelijk is bestemd of wordt gebruikt voor het bedrijfsmatig slepen of duwen van andere vaartuigen.</text:p>
                </text:list-item>
                <text:list-item text:style-override="id1-3-2-2-1-2-3-29">
                  <text:number>cc.</text:number>
                  <text:p text:style-name="al">Ton: een massa van 1.000 kilogram;</text:p>
                </text:list-item>
                <text:list-item text:style-override="id1-3-2-2-1-2-3-30">
                  <text:number>dd.</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1-2-3-31">
                  <text:number>ee.</text:number>
                  <text:p text:style-name="al">Vissersschip; Een schip dat hoofdzakelijk is bestemd of wordt gebruikt voor het bedrijfsmatig vangen van vis of andere levende rijkdommen van de wateren en de zee.</text:p>
                </text:list-item>
                <text:list-item text:style-override="id1-3-2-2-1-2-3-32">
                  <text:number>ff.</text:number>
                  <text:p text:style-name="al">Week: een aaneengesloten periode van zeven dagen, beginnende op de dag waarin het gebruik een aanvang neemt;</text:p>
                </text:list-item>
                <text:list-item text:style-override="id1-3-2-2-1-2-3-33">
                  <text:number>gg.</text:number>
                  <text:p text:style-name="al">Woonschip: een vaartuig, daaronder begrepen een object te water, dat uitsluitend of in hoofdzaak wordt gebruikt als, of te oordelen naar zijn constructie of inrichting uitsluitend of in hoofdzaak bestemd is tot, een als hoofdverblijf geldend dag- of nachtverblijf van één of meer personen;</text:p>
                </text:list-item>
              </text:list>
            </text:section>
            <text:section text:name="artikel_id1-3-2-2-1-3" text:style-name="artikel">
              <text:p text:style-name="artikel_kop_titel"><text:span text:style-name="artikel_kop_label">Artikel</text:span> <text:span text:style-name="artikel_kop_nr">1.2</text:span> Belastbaar feit</text:p>
              <text:p text:style-name="al">Overeenkomstig hetgeen in de volgende artikelen is bepaald, worden rechten geheven onder de naam van:</text:p>
              <text:list text:style-name="id1-3-2-2-1-3-3">
                <text:list-item text:style-override="id1-3-2-2-1-3-3-1">
                  <text:number>a.</text:number>
                  <text:p text:style-name="al">havengeld, voor het met vaartuigen gebruik maken van één van de gemeentelijke havens;</text:p>
                </text:list-item>
                <text:list-item text:style-override="id1-3-2-2-1-3-3-2">
                  <text:number>b.</text:number>
                  <text:p text:style-name="al">liggeld, voor het gebruiken van een door burgemeester en wethouders op een daartoe strekkend schriftelijk verzoek, aangewezen ligplaats in één van de gemeentelijke havens;</text:p>
                </text:list-item>
                <text:list-item text:style-override="id1-3-2-2-1-3-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3-4">
                  <text:number>d.</text:number>
                  <text:p text:style-name="al">opslaggeld, voor het gebruik van een voor de openbare dienst bestemde kade of wal van één van de gemeentelijke havens in verband met de tijdelijke opslag van goederen, materialen of andere voorwerpen, waaronder onder meer begrepen mobiele kranen, laadtrechters, jakobsladders en transportbanden.</text:p>
                </text:list-item>
                <text:list-item text:style-override="id1-3-2-2-1-3-3-5">
                  <text:number>e.</text:number>
                  <text:p text:style-name="al">kampeergeld, voor door het gemeentebestuur verstrekte diensten voor het gebruik van het kampeerterrein.</text:p>
                </text:list-item>
              </text:list>
            </text:section>
            <text:section text:name="artikel_id1-3-2-2-1-4" text:style-name="artikel">
              <text:p text:style-name="artikel_kop_titel"><text:span text:style-name="artikel_kop_label">Artikel</text:span> <text:span text:style-name="artikel_kop_nr">1.3</text:span> Belastingplicht</text:p>
              <text:p text:style-name="al">De in artikel 1.2 genoemde rechten worden geheven als volgt:</text:p>
              <text:list text:style-name="id1-3-2-2-1-4-3">
                <text:list-item text:style-override="id1-3-2-2-1-4-3-1">
                  <text:number>a.</text:number>
                  <text:p text:style-name="al">havengeld van de kapitein, de gezagvoerder, de schipper, de reder, de eigenaar of de bevrachter van het vaartuig dat gebruik maakt van één van de gemeentelijke havens;</text:p>
                </text:list-item>
                <text:list-item text:style-override="id1-3-2-2-1-4-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1-4-3-3">
                  <text:number>c.</text:number>
                  <text:p text:style-name="al">kadegeld van degene die van een voor de openbare dienst bestemde kade of wal van één van de gemeentelijke havens gebruik maakt om goederen te ontvangen of te verzenden;</text:p>
                </text:list-item>
                <text:list-item text:style-override="id1-3-2-2-1-4-3-4">
                  <text:number>d.</text:number>
                  <text:p text:style-name="al">opslaggeld van degene die op een voor de openbare dienst bestemde kade of wal goederen, materialen of andere voorwerpen tijdelijk opslaat.</text:p>
                </text:list-item>
                <text:list-item text:style-override="id1-3-2-2-1-4-3-5">
                  <text:number>e.</text:number>
                  <text:p text:style-name="al">kampeergeld van degene die de eigenaar, bezitter, gebruiker of bestuurder is van een camper of tent die gebruik maakt van het kampeerterrein.</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2.1</text:span> Tarieftoepassing</text:p>
              <text:p text:style-name="al">Voor de toepassing van de tarieven wordt een gedeelte van een dag, een maand en per kwartaal een vierkante meter (m2), strekkende meter of een ton als een volle eenheid gerekend.</text:p>
            </text:section>
            <text:section text:name="artikel_id1-3-2-2-2-3" text:style-name="artikel">
              <text:p text:style-name="artikel_kop_titel"><text:span text:style-name="artikel_kop_label">Artikel</text:span> <text:span text:style-name="artikel_kop_nr">2.2</text:span> Wijze van berekening</text:p>
              <text:list text:style-name="id1-3-2-2-2-3-2">
                <text:list-item text:style-override="id1-3-2-2-2-3-2">
                  <text:number>1.</text:number>
                  <text:p text:style-name="al">Het haven-, lig-, kade- en opslaggeld wordt geheven, zodra het gebruik van het gemeentelijk vaarwater, van kaden en loswallen of enig in artikel 1.2 genoemd werk aanvangt.</text:p>
                </text:list-item>
                <text:list-item text:style-override="id1-3-2-2-2-3-3">
                  <text:number>2.</text:number>
                  <text:p text:style-name="al">Het havengeld wordt voor schepen die in de gemeente goederen laden en/of lossen geheven naar de overslag van goederen per reis voor een periode als benoemd in de tarieventabel.</text:p>
                </text:list-item>
                <text:list-item text:style-override="id1-3-2-2-2-3-4">
                  <text:number>3.</text:number>
                  <text:p text:style-name="al">Het havengeld wordt voor passagiersschepen die in de gemeente passagiers in nemen of aan wal zetten geheven per strekkende meter scheepslengte voor een periode als benoemd in de tarieventabel.</text:p>
                </text:list-item>
                <text:list-item text:style-override="id1-3-2-2-2-3-5">
                  <text:number>4.</text:number>
                  <text:p text:style-name="al">Het havengeld voor het gebruikmaken van een ligbox met een plezierjacht wordt geheven per vierkante meter van de ligbox afgerond naar boven op hele vierkante meters.</text:p>
                </text:list-item>
                <text:list-item text:style-override="id1-3-2-2-2-3-6">
                  <text:number>5.</text:number>
                  <text:p text:style-name="al">Het havengeld wordt voor sleepboten en voor vissersschepen geheven per strekkende meter scheepslengte voor een periode als benoemd in de tarieventabel.</text:p>
                </text:list-item>
                <text:list-item text:style-override="id1-3-2-2-2-3-7">
                  <text:number>6.</text:number>
                  <text:p text:style-name="al">Het havengeld wordt voor beroepsvaartuigen welke niet vallen onder schepen zoals bedoeld in lid 2, 3,4 en 5 geheven per strekkende meter scheepslengte per reis</text:p>
                </text:list-item>
                <text:list-item text:style-override="id1-3-2-2-2-3-8">
                  <text:number>7.</text:number>
                  <text:p text:style-name="al">Als overslag van goederen wordt aangenomen de overslag volgens de geldige laadbrief.</text:p>
                </text:list-item>
                <text:list-item text:style-override="id1-3-2-2-2-3-9">
                  <text:number>8.</text:number>
                  <text:p text:style-name="al">Als de geldende laad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text:p>
                </text:list-item>
                <text:list-item text:style-override="id1-3-2-2-2-3-10">
                  <text:number>9.</text:number>
                  <text:p text:style-name="al">De maatstaf voor de berekening van havengelden en liggelden is de scheepslengte uitgedrukt in aantal strekkende meters of de oppervlakte uitgedrukt in vierkante meters en het aantal dagen dat van de haven gebruik gemaakt wordt.</text:p>
                </text:list-item>
                <text:list-item text:style-override="id1-3-2-2-2-3-11">
                  <text:number>10.</text:number>
                  <text:p text:style-name="al">De maatstaf voor de berekening van de opslaggelden is het aantal vierkante meters ingenomen grondoppervlakte.</text:p>
                </text:list-item>
                <text:list-item text:style-override="id1-3-2-2-2-3-12">
                  <text:number>11.</text:number>
                  <text:p text:style-name="al">Ter bepaling van de door de opgeslagen goederen ingenomen grondoppervlakte wordt de ruimte tussen de goederen mede geacht door die goederen te zijn ingenomen.</text:p>
                </text:list-item>
                <text:list-item text:style-override="id1-3-2-2-2-3-13">
                  <text:number>12.</text:number>
                  <text:p text:style-name="al">Als het havengeld is betaald volgens het tarief per keer, en een ligplaats wordt ingenomen na afloop van de termijn waarvoor het havengeld is betaald, wordt opnieuw havengeld geheven volgens het tarief per keer.</text:p>
                </text:list-item>
                <text:list-item text:style-override="id1-3-2-2-2-3-14">
                  <text:number>13.</text:number>
                  <text:p text:style-name="al">De maatstaf voor het kampeergeld is de in gebruik genomen kampeerplaats per nacht</text:p>
                </text:list-item>
              </text:list>
            </text:section>
            <text:section text:name="artikel_id1-3-2-2-2-4" text:style-name="artikel">
              <text:p text:style-name="artikel_kop_titel"><text:span text:style-name="artikel_kop_label">Artikel</text:span> <text:span text:style-name="artikel_kop_nr">2.3</text:span> Vrijstellingen</text:p>
              <text:list text:style-name="id1-3-2-2-2-4-2">
                <text:list-item text:style-override="id1-3-2-2-2-4-2">
                  <text:number>1.</text:number>
                  <text:p text:style-name="al">Geen havengeld en/of liggeld en/of opslaggeld wordt geheven van:</text:p>
                  <text:list text:style-name="id1-3-2-2-2-4-2-3">
                    <text:list-item text:style-override="id1-3-2-2-2-4-2-3-1">
                      <text:number>a.</text:number>
                      <text:p text:style-name="al">Vaartuigen, in directe dienst van de gemeente of werkend in opdracht van de gemeente;</text:p>
                    </text:list-item>
                    <text:list-item text:style-override="id1-3-2-2-2-4-2-3-2">
                      <text:number>b.</text:number>
                      <text:p text:style-name="al">Hospitaalschepen, of vaartuigen, die als zodanig dienstdoen;</text:p>
                    </text:list-item>
                    <text:list-item text:style-override="id1-3-2-2-2-4-2-3-3">
                      <text:number>c.</text:number>
                      <text:p text:style-name="al">Vaartuigen, gebruikt voor het uitbaggeren van de havens en de vaargeul;</text:p>
                    </text:list-item>
                    <text:list-item text:style-override="id1-3-2-2-2-4-2-3-4">
                      <text:number>d.</text:number>
                      <text:p text:style-name="al">Lichterschepen, als vaartuigen bij laag water of als gevolg van averij verplicht zijn hun lading door middel van deze schepen te lossen;</text:p>
                    </text:list-item>
                  </text:list>
                </text:list-item>
                <text:list-item text:style-override="id1-3-2-2-2-4-3">
                  <text:number>2.</text:number>
                  <text:p text:style-name="al">Geen haven- en/of liggeld wordt geheven van:</text:p>
                  <text:list text:style-name="id1-3-2-2-2-4-3-3">
                    <text:list-item text:style-override="id1-3-2-2-2-4-3-3-1">
                      <text:number>a.</text:number>
                      <text:p text:style-name="al">Vaartuigen die in het bezit zijn van een vergunning of ontheffing anders dan voor een historisch schip of een woonschip of een bedrijfsvaartuig met vaste ligplaats.</text:p>
                    </text:list-item>
                    <text:list-item text:style-override="id1-3-2-2-2-4-3-3-2">
                      <text:number>b.</text:number>
                      <text:p text:style-name="al">Vaartuigen waarvan de schipper aantoont, dat wegens ernstige familieomstandigheden van de haven gebruik wordt gemaakt, mits niet wordt geladen en/of gelost;</text:p>
                    </text:list-item>
                    <text:list-item text:style-override="id1-3-2-2-2-4-3-3-3">
                      <text:number>c.</text:number>
                      <text:p text:style-name="al">Vaartuigen, die ten gevolge van ijsgang of weersgesteldheden of lage waterstand zijn gedwongen in de haven te verblijven, mits niet wordt geladen of gelost of nadat is geladen en/of gelost;</text:p>
                    </text:list-item>
                  </text:list>
                </text:list-item>
                <text:list-item text:style-override="id1-3-2-2-2-4-4">
                  <text:number>3.</text:number>
                  <text:p text:style-name="al">Geen opslaggeld wordt geheven als en voor zolang de waterstand van het Meppelerdiep zodanig is, dat de op de kade geplaatste voorwerpen en/of goederen niet kunnen worden afgevoerd, na het tijdstip waarop volgens de havenmeester vóór de opslag gedane verklaring, die goederen zouden worden afgevoerd.</text:p>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3.1</text:span> Wijze van heffing beroepsvaart</text:p>
              <text:list text:style-name="id1-3-2-2-3-2-2">
                <text:list-item text:style-override="id1-3-2-2-3-2-2">
                  <text:number>1.</text:number>
                  <text:p text:style-name="al">Het havengeld en/of kadegeld zoals benoemd in Hoofdstuk 1 van de tarieventabel (bijlage 1) dat per keer berekend wordt, wordt geheven door voldoening op aangifte.</text:p>
                </text:list-item>
                <text:list-item text:style-override="id1-3-2-2-3-2-3">
                  <text:number>2.</text:number>
                  <text:p text:style-name="al">In afwijking van het in lid 1 genoemde, kan met toestemming van de havenmeester het haven- en kadegeld worden geheven bij wege van gedagtekende aanslag of andere schriftuur waarop het gevorderde bedrag wordt vermeld.</text:p>
                </text:list-item>
                <text:list-item text:style-override="id1-3-2-2-3-2-4">
                  <text:number>3.</text:number>
                  <text:p text:style-name="al">Het havengeld, kadegeld, opslaggeld en de abonnementen voor haven- en/of kadegeld worden geheven bij wege van gedagtekende aanslag of andere schriftuur waarop het gevorderde bedrag wordt vermeld.</text:p>
                </text:list-item>
              </text:list>
            </text:section>
            <text:section text:name="artikel_id1-3-2-2-3-3" text:style-name="artikel">
              <text:p text:style-name="artikel_kop_titel"><text:span text:style-name="artikel_kop_label">Artikel</text:span> <text:span text:style-name="artikel_kop_nr">3.2</text:span> Wijze van heffing bijzondere schepen, historische schepen, woonschepen, camperplaatsen en pleziervaartuigen</text:p>
              <text:list text:style-name="id1-3-2-2-3-3-2">
                <text:list-item text:style-override="id1-3-2-2-3-3-2">
                  <text:number>1.</text:number>
                  <text:p text:style-name="al">De rechten zoals benoemd in Hoofdstuk 2 van de tarieventabel worden geheven bij wege van aanslag (bijzondere schepen, historische schepen, woonschepen)</text:p>
                </text:list-item>
                <text:list-item text:style-override="id1-3-2-2-3-3-3">
                  <text:number>2.</text:number>
                  <text:p text:style-name="al">De rechten zoals benoemd Hoofdstuk 3 en 4 van de tarieventabel (bijlage 1) worden geheven bij wege van voldoening op aangifte (passantenligplaatsen, vaste ligplaatsen pleziervaartuigen en camperplaatsen). De belasting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3-3-4">
                  <text:number>3.</text:number>
                  <text:p text:style-name="al">De belastingplichtige is verplicht, zodra hij met een vaartuig ligplaats neemt, daarvan onverwijld kennis te geven aan de havenmeester.</text:p>
                </text:list-item>
              </text:list>
            </text:section>
            <text:section text:name="artikel_id1-3-2-2-3-4" text:style-name="artikel">
              <text:p text:style-name="artikel_kop_titel"><text:span text:style-name="artikel_kop_label">Artikel</text:span> <text:span text:style-name="artikel_kop_nr">3.3</text:span> Termijnen van betaling</text:p>
              <text:list text:style-name="id1-3-2-2-3-4-2">
                <text:list-item text:style-override="id1-3-2-2-3-4-2">
                  <text:number>1.</text:number>
                  <text:p text:style-name="al">Het binnenhavengeld is verschuldigd zodra het gebruik van de haven, dan wel het genot van de verstrekte diensten in verband met dat gebruik, aanvangt.</text:p>
                </text:list-item>
                <text:list-item text:style-override="id1-3-2-2-3-4-3">
                  <text:number>2.</text:number>
                  <text:p text:style-name="al">Het binnenhavengeld wordt binnen twee weken na het tijdstip, bedoeld in het eerste lid, voldaan.</text:p>
                </text:list-item>
                <text:list-item text:style-override="id1-3-2-2-3-4-4">
                  <text:number>3.</text:number>
                  <text:p text:style-name="al">Voor hoofdstuk 2, bijzondere vaartuigen, van de tarieventabel geldt;</text:p>
                  <text:list text:style-name="id1-3-2-2-3-4-4-3">
                    <text:list-item text:style-override="id1-3-2-2-3-4-4-3-1">
                      <text:number>1.</text:number>
                      <text:p text:style-name="al">In afwijking van artikel 9, eerste lid van de lnvorderingswet 1990, moeten de aanslagen worden betaald in vier gelijke termijnen waarbij de eerste termijn vervalt op de laatste dag van de maand volgend op de maand van dagtekening van het aanslagbiljet en de tweede en volgende termijnen telkens een maand later.</text:p>
                    </text:list-item>
                    <text:list-item text:style-override="id1-3-2-2-3-4-4-3-2">
                      <text:number>2.</text:number>
                      <text:p text:style-name="al">In afwijking van het eerste lid moeten de aanslagen die binnen het van toepassing zijnde belastingjaar worden opgelegd met een dagtekening 1 september en later, worden betaald in drie gelijke termijnen.</text:p>
                    </text:list-item>
                    <text:list-item text:style-override="id1-3-2-2-3-4-4-3-3">
                      <text:number>3.</text:number>
                      <text:p text:style-name="al">In afwijking van het eerste en tweede lid moeten aanslagen zolang en voor zover de totaal verschuldigde bedragen daarvan door middel van automatische incasso kunnen worden afgeschreven, worden betaald in zoveel gelijke termijnen als er na de maand vermeld in de dagtekening van de aanslag nog maanden in het kalenderjaar resteren, met dien verstande dat;</text:p>
                      <text:list text:style-name="id1-3-2-2-3-4-4-3-3-3">
                        <text:list-item text:style-override="id1-3-2-2-3-4-4-3-3-3-1">
                          <text:number>a.</text:number>
                          <text:p text:style-name="al">het aantal termijnen ten hoogste tien bedraagt indien de aanslag binnen het van toepassing zijnde belastingjaar wordt geïnd;</text:p>
                        </text:list-item>
                        <text:list-item text:style-override="id1-3-2-2-3-4-4-3-3-3-2">
                          <text:number>b.</text:number>
                          <text:p text:style-name="al">voor aanslagen die met een dagtekening na 1 september van het van toepassing zijnde belastingjaar worden opgelegd bedraagt het aantal termijnen drie;</text:p>
                        </text:list-item>
                        <text:list-item text:style-override="id1-3-2-2-3-4-4-3-3-3-3">
                          <text:number>c.</text:number>
                          <text:p text:style-name="al">de eerste termijn vervalt één maand na dagtekening van het aanslagbiljet en de tweede en volgende termijnen telkens een maand later.</text:p>
                        </text:list-item>
                      </text:list>
                    </text:list-item>
                  </text:list>
                </text:list-item>
                <text:list-item text:style-override="id1-3-2-2-3-4-5">
                  <text:number>4.</text:number>
                  <text:p text:style-name="al">Indien de automatische incasso als bedoeld in het derde lid gedurende twee maanden niet mogelijk is, vervalt voor het betreffende aanslagbiljet de mogelijkheid tot automatische incasso en gelden de termijnen als bedoeld in het eerste en tweede lid.</text:p>
                </text:list-item>
                <text:list-item text:style-override="id1-3-2-2-3-4-6">
                  <text:number>5.</text:number>
                  <text:p text:style-name="al">Automatische incasso is alleen mogelijk voor aanslagen waarvan het aanslagbedrag niet meer dan€ 5.000,- bedraagt. Aanslagen hoger dan€ 5.000,-- moeten worden betaald binnen de in lid 1 en 2 gestelde termijnen.</text:p>
                </text:list-item>
                <text:list-item text:style-override="id1-3-2-2-3-4-7">
                  <text:number>6.</text:number>
                  <text:p text:style-name="al">De Algemene Termijnenwet is niet van toepassing op de in de voorgaande leden gestelde termijnen.</text:p>
                </text:list-item>
              </text:list>
            </text:section>
            <text:section text:name="artikel_id1-3-2-2-3-5" text:style-name="artikel">
              <text:p text:style-name="artikel_kop_titel"><text:span text:style-name="artikel_kop_label">Artikel</text:span> <text:span text:style-name="artikel_kop_nr">3.4</text:span> Kwijtschelding</text:p>
              <text:p text:style-name="al">Bij de invordering van haven-, lig-, kade- en opslaggelden wordt geen kwijtschelding verleend.</text:p>
            </text:section>
            <text:section text:name="artikel_id1-3-2-2-3-6" text:style-name="artikel">
              <text:p text:style-name="artikel_kop_titel"><text:span text:style-name="artikel_kop_label">Artikel</text:span> <text:span text:style-name="artikel_kop_nr">3.5</text:span> Nadere regels door het college van burgemeester en wethouders</text:p>
              <text:p text:style-name="al">Het college kan nadere regels geven met betrekking tot de heffing en invordering van haven- en opslaggelden.</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Intrekking oude regeling</text:p>
              <text:p text:style-name="al">De Verordening op de heffing en de invordering van havengelden, zoals vastgesteld bij besluit van 30 november 2023, inclusief wijzigingen daarop, wordt ingetrokken met ingang van 1 januari 2025,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4.2</text:span> Inwerkingtreding</text:p>
              <text:p text:style-name="al">Deze verordening treedt in werking op 1 januari 2025.</text:p>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havengelden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november 2024</text:span></text:p>
            <text:p><text:span text:style-name="functie"/></text:p>
          </text:section>
          <text:section text:name="ondertekening_id1-3-2-3-2">
            <text:p><text:span text:style-name="functie"/></text:p>
            <text:p><text:span text:style-name="functie">W.J. Spoelstra </text:span></text:p>
            <text:p><text:span text:style-name="functie">griffier</text:span></text:p>
            <text:p><text:span text:style-name="functie"/></text:p>
          </text:section>
          <text:section text:name="ondertekening_id1-3-2-3-3">
            <text:p><text:span text:style-name="functie"/></text:p>
            <text:p><text:span text:style-name="functie">C. Bijl</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gel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 Beroepsvaa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x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Vrachtschepen die niet laden en/of lossen, per ton</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laadvermogen: Per reis; per 7 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Vrachtschepen die wel laden en/of lossen, per ton laadvermogen Per reis; per 7 dagen halve lading of meer</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Vrachtschepen die wel laden en/of lossen, per ton laadvermogen Per reis; per 7 dagen minder dan halve lading</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Abonnement per maand per ton</text:p>
                </table:table-cell>
                <table:table-cell table:style-name="entry" table:number-rows-spanned="1" table:number-columns-spanned="1">
                  <text:p text:style-name="table_al">€</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1">
                  <text:p text:style-name="table_al">1.5 Abonnement per kwartaal per ton</text:p>
                </table:table-cell>
                <table:table-cell table:style-name="entry" table:number-rows-spanned="1" table:number-columns-spanned="1">
                  <text:p text:style-name="table_al">€</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Containerschepen, per geladen of gelost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Green Award Over 1.1 t/m 1.6 Brons</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Green Award Over 1.1 t/m 1.6 Zilver</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Green Award Over 1.1 t/m 1.6 Goud</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 Green Award Over 1.1 t/m 1.6 Platina</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Zeeschepen, per ton laadvermogen: Per reis; per 7 dagen: halve lading of meer</text:p>
                </table:table-cell>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1.12 Zeeschepen, per ton laadvermogen: Per reis; per 7 dagen</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minder dan halve la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Kortstondig gebruik van een gemeentelijke haven: vaartuigen, niet zijnde pleziervaartuigen, die kortston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maken van één van de gemeentelijke havens</text:p>
                </table:table-cell>
                <table:table-cell table:style-name="entry" table:number-rows-spanned="1" table:number-columns-spanned="1">
                  <text:p text:style-name="table_al"/>
                </table:table-cell>
                <table:table-cell table:style-name="entry" table:number-rows-spanned="1" table:number-columns-spanned="1">
                  <text:p text:style-name="table_al">Tarief volgens 1.1 tot en met 1.12</text:p>
                </table:table-cell>
              </table:table-row>
              <table:table-row table:style-name="row">
                <table:table-cell table:style-name="entry" table:number-rows-spanned="1" table:number-columns-spanned="1">
                  <text:p text:style-name="table_al">teneinde te kunnen keren, betalen het tarief zoals bepaald in 1.1 tot en met 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Riviercruiseschepen Per meter lengte; per dag</text:p>
                </table:table-cell>
                <table:table-cell table:style-name="entry" table:number-rows-spanned="1" table:number-columns-spanned="1">
                  <text:p text:style-name="table_al">€</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aartuigen, niet nader in de tabel omschr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per reis, per dag per meter</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1.16 per reis per 7 dagen per meter</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7 per reis per 14 dagen per meter</text:p>
                </table:table-cell>
                <table:table-cell table:style-name="entry" table:number-rows-spanned="1" table:number-columns-spanned="1">
                  <text:p text:style-name="table_al">€</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ssagiersschepen, vissersschepen en sleepboten per strekkende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ot 7 dagen</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19 tot 14 dagen</text:p>
                </table:table-cell>
                <table:table-cell table:style-name="entry" table:number-rows-spanned="1" table:number-columns-spanned="1">
                  <text:p text:style-name="table_al">€</text:p>
                </table:table-cell>
                <table:table-cell table:style-name="entry" table:number-rows-spanned="1" table:number-columns-spanned="1">
                  <text:p text:style-name="table_al">1,63</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 2 Bijzondere vaartuigen</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2.1 Bedrijfsvaartuig met vaste ligplaats per vierkante meter</text:p>
                </table:table-cell>
                <table:table-cell table:style-name="entry" table:number-rows-spanned="1" table:number-columns-spanned="1">
                  <text:p text:style-name="table_al">€ 13,88</text:p>
                </table:table-cell>
                <table:table-cell table:style-name="entry" table:number-rows-spanned="1" table:number-columns-spanned="1">
                  <text:p text:style-name="table_al">€ 16,79</text:p>
                </table:table-cell>
              </table:table-row>
              <table:table-row table:style-name="row">
                <table:table-cell table:style-name="entry" table:number-rows-spanned="1" table:number-columns-spanned="1">
                  <text:p text:style-name="table_al">oppervlakte,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Historisch vaartuig per vierkante meter oppervlakte per jaar</text:p>
                </table:table-cell>
                <table:table-cell table:style-name="entry" table:number-rows-spanned="1" table:number-columns-spanned="1">
                  <text:p text:style-name="table_al">€ 8,61</text:p>
                </table:table-cell>
                <table:table-cell table:style-name="entry" table:number-rows-spanned="1" table:number-columns-spanned="1">
                  <text:p text:style-name="table_al">€ 1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 Woon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met een lengte van O tot 12 meter, per week</text:p>
                </table:table-cell>
                <table:table-cell table:style-name="entry" table:number-rows-spanned="1" table:number-columns-spanned="1">
                  <text:p text:style-name="table_al">€ 2,74</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2.3.2 met een lengte van 12-18 meter, per week</text:p>
                </table:table-cell>
                <table:table-cell table:style-name="entry" table:number-rows-spanned="1" table:number-columns-spanned="1">
                  <text:p text:style-name="table_al">€ 4,10</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2.3.3 met een lengte van 18-24 meter, per week</text:p>
                </table:table-cell>
                <table:table-cell table:style-name="entry" table:number-rows-spanned="1" table:number-columns-spanned="1">
                  <text:p text:style-name="table_al">€ 5,40</text:p>
                </table:table-cell>
                <table:table-cell table:style-name="entry" table:number-rows-spanned="1" table:number-columns-spanned="1">
                  <text:p text:style-name="table_al">€ 6,53</text:p>
                </table:table-cell>
              </table:table-row>
              <table:table-row table:style-name="row">
                <table:table-cell table:style-name="entry" table:number-rows-spanned="1" table:number-columns-spanned="1">
                  <text:p text:style-name="table_al">2.3.4 met een lengte van meer dan 24 meter, per week</text:p>
                </table:table-cell>
                <table:table-cell table:style-name="entry" table:number-rows-spanned="1" table:number-columns-spanned="1">
                  <text:p text:style-name="table_al">€ 6,69</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Passantenligplaatsen</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
                    <text:span text:style-name="nadrukcur">3.1</text:span>
                    <text:span text:style-name="nadrukcur">Pleziervaartuigen per meter leng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1 overnachting</text:p>
                </table:table-cell>
                <table:table-cell table:style-name="entry" table:number-rows-spanned="1" table:number-columns-spanned="1">
                  <text:p text:style-name="table_al">€ 1,61</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3.2 Historische passanten en schepencarrou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Per schip per nacht</text:p>
                </table:table-cell>
                <table:table-cell table:style-name="entry" table:number-rows-spanned="1" table:number-columns-spanned="1">
                  <text:p text:style-name="table_al">€ 6,2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aste ligplaatsen pleziervaartuigen</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
                    <text:span text:style-name="nadrukcur">4.1</text:span>
                    <text:span text:style-name="nadrukcur">Buitenhaven, ligboxen in het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per jaar</text:p>
                </table:table-cell>
                <table:table-cell table:style-name="entry" table:number-rows-spanned="1" table:number-columns-spanned="1">
                  <text:p text:style-name="table_al">€ 166,82</text:p>
                </table:table-cell>
                <table:table-cell table:style-name="entry" table:number-rows-spanned="1" table:number-columns-spanned="1">
                  <text:p text:style-name="table_al">€ 201,86</text:p>
                </table:table-cell>
              </table:table-row>
              <table:table-row table:style-name="row">
                <table:table-cell table:style-name="entry" table:number-rows-spanned="1" table:number-columns-spanned="1">
                  <text:p text:style-name="table_al">4.1.2 per seizoen</text:p>
                </table:table-cell>
                <table:table-cell table:style-name="entry" table:number-rows-spanned="1" table:number-columns-spanned="1">
                  <text:p text:style-name="table_al">€ 83,42</text:p>
                </table:table-cell>
                <table:table-cell table:style-name="entry" table:number-rows-spanned="1" table:number-columns-spanned="1">
                  <text:p text:style-name="table_al">€ 10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2</text:span>
                    <text:span text:style-name="nadrukcur">Buitenhaven, ligplaats op de w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per jaar</text:p>
                </table:table-cell>
                <table:table-cell table:style-name="entry" table:number-rows-spanned="1" table:number-columns-spanned="1">
                  <text:p text:style-name="table_al">€ 83,42</text:p>
                </table:table-cell>
                <table:table-cell table:style-name="entry" table:number-rows-spanned="1" table:number-columns-spanned="1">
                  <text:p text:style-name="table_al">€ 100,94</text:p>
                </table:table-cell>
              </table:table-row>
              <table:table-row table:style-name="row">
                <table:table-cell table:style-name="entry" table:number-rows-spanned="1" table:number-columns-spanned="1">
                  <text:p text:style-name="table_al">4.2.2 per seizoen</text:p>
                </table:table-cell>
                <table:table-cell table:style-name="entry" table:number-rows-spanned="1" table:number-columns-spanned="1">
                  <text:p text:style-name="table_al">€ 41,65</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3</text:span>
                    <text:span text:style-name="nadrukcur">Schuttevaerhaven</text:span>
                    <text:span text:style-name="nadrukcur"> en Pr. Hendrikkade per vierkante me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ppervlakte ligbo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 per maand</text:p>
                </table:table-cell>
                <table:table-cell table:style-name="entry" table:number-rows-spanned="1" table:number-columns-spanned="1">
                  <text:p text:style-name="table_al">€ 2,74</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4.3.2 per jaar</text:p>
                </table:table-cell>
                <table:table-cell table:style-name="entry" table:number-rows-spanned="1" table:number-columns-spanned="1">
                  <text:p text:style-name="table_al">€ 23,14</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4</text:span>
                    <text:span text:style-name="nadrukcur">Schuttevaerhaven</text:span>
                    <text:span text:style-name="nadrukcur">, vaartuigen </text:span>&gt; <text:span text:style-name="nadrukcur">4,</text:span>50 <text:span text:style-name="nadrukcur">meter, grenzend aa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rticuliere kade per vierkante meter oppervlakte vaartu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 per maand</text:p>
                </table:table-cell>
                <table:table-cell table:style-name="entry" table:number-rows-spanned="1" table:number-columns-spanned="1">
                  <text:p text:style-name="table_al">€ 2,74</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4.4.2 per jaar</text:p>
                </table:table-cell>
                <table:table-cell table:style-name="entry" table:number-rows-spanned="1" table:number-columns-spanned="1">
                  <text:p text:style-name="table_al">€ 23,14</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5</text:span>
                    <text:span text:style-name="nadrukcur">Westeinde, per vierkante meter oppervlakte ligbo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 per maand</text:p>
                </table:table-cell>
                <table:table-cell table:style-name="entry" table:number-rows-spanned="1" table:number-columns-spanned="1">
                  <text:p text:style-name="table_al">€ 4,10</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4.5.2 per zomerseizoen</text:p>
                </table:table-cell>
                <table:table-cell table:style-name="entry" table:number-rows-spanned="1" table:number-columns-spanned="1">
                  <text:p text:style-name="table_al">€ 15,81</text:p>
                </table:table-cell>
                <table:table-cell table:style-name="entry" table:number-rows-spanned="1" table:number-columns-spanned="1">
                  <text:p text:style-name="table_al">€ 19,13</text:p>
                </table:table-cell>
              </table:table-row>
              <table:table-row table:style-name="row">
                <table:table-cell table:style-name="entry" table:number-rows-spanned="1" table:number-columns-spanned="1">
                  <text:p text:style-name="table_al">4.5.3 per winterseizoen</text:p>
                </table:table-cell>
                <table:table-cell table:style-name="entry" table:number-rows-spanned="1" table:number-columns-spanned="1">
                  <text:p text:style-name="table_al">€ 13,64</text:p>
                </table:table-cell>
                <table:table-cell table:style-name="entry" table:number-rows-spanned="1" table:number-columns-spanned="1">
                  <text:p text:style-name="table_al">€ 16,51</text:p>
                </table:table-cell>
              </table:table-row>
              <table:table-row table:style-name="row">
                <table:table-cell table:style-name="entry" table:number-rows-spanned="1" table:number-columns-spanned="1">
                  <text:p text:style-name="table_al">4.5.4 per jaar</text:p>
                </table:table-cell>
                <table:table-cell table:style-name="entry" table:number-rows-spanned="1" table:number-columns-spanned="1">
                  <text:p text:style-name="table_al">€ 28,06</text:p>
                </table:table-cell>
                <table:table-cell table:style-name="entry" table:number-rows-spanned="1" table:number-columns-spanned="1">
                  <text:p text:style-name="table_al">€ 33,96</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cur">4.6</text:span>
                    <text:span text:style-name="nadrukcur">Westeinde, vaartuigen </text:span>&gt; <text:span text:style-name="nadrukcur">15.00 meter per vierkante meter oppervlakte vaartui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 per winterseizoen</text:p>
                </table:table-cell>
                <table:table-cell table:style-name="entry" table:number-rows-spanned="1" table:number-columns-spanned="1">
                  <text:p text:style-name="table_al">€ 13,64</text:p>
                </table:table-cell>
                <table:table-cell table:style-name="entry" table:number-rows-spanned="1" table:number-columns-spanned="1">
                  <text:p text:style-name="table_al">€ 16,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7</text:span>
                    <text:span text:style-name="nadrukcur">Stadsgrachten en haven Rogat per vierkante meter oppervlakte vaartu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 per maand</text:p>
                </table:table-cell>
                <table:table-cell table:style-name="entry" table:number-rows-spanned="1" table:number-columns-spanned="1">
                  <text:p text:style-name="table_al">€ 2,80</text:p>
                </table:table-cell>
                <table:table-cell table:style-name="entry" table:number-rows-spanned="1" table:number-columns-spanned="1">
                  <text:p text:style-name="table_al">€ 3,39</text:p>
                </table:table-cell>
              </table:table-row>
              <table:table-row table:style-name="row">
                <table:table-cell table:style-name="entry" table:number-rows-spanned="1" table:number-columns-spanned="1">
                  <text:p text:style-name="table_al">4.7.2 per winterseizoen</text:p>
                </table:table-cell>
                <table:table-cell table:style-name="entry" table:number-rows-spanned="1" table:number-columns-spanned="1">
                  <text:p text:style-name="table_al">€ 8,58</text:p>
                </table:table-cell>
                <table:table-cell table:style-name="entry" table:number-rows-spanned="1" table:number-columns-spanned="1">
                  <text:p text:style-name="table_al">€ 1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8</text:span>
                    <text:span text:style-name="nadrukcur">Jan van den Boschkade per vierkante meter oppervlakte vaartu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 per zomerseizoen</text:p>
                </table:table-cell>
                <table:table-cell table:style-name="entry" table:number-rows-spanned="1" table:number-columns-spanned="1">
                  <text:p text:style-name="table_al">€ 9,54</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9 Drijvende steig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1 per steiger; per jaar</text:p>
                </table:table-cell>
                <table:table-cell table:style-name="entry" table:number-rows-spanned="1" table:number-columns-spanned="1">
                  <text:p text:style-name="table_al">€ 86,50</text:p>
                </table:table-cell>
                <table:table-cell table:style-name="entry" table:number-rows-spanned="1" table:number-columns-spanned="1">
                  <text:p text:style-name="table_al">€ 104,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Voorziening ten behoeve van de haven</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
                    <text:span text:style-name="nadrukcur">5.1 Het tarief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Afname krachtstroom (380 watt) per gemeten KwH</text:p>
                </table:table-cell>
                <table:table-cell table:style-name="entry" table:number-rows-spanned="1" table:number-columns-spanned="1">
                  <text:p text:style-name="table_al">€ 0,62</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5.3 voor het gebruik van de wasmachine per keer</text:p>
                </table:table-cell>
                <table:table-cell table:style-name="entry" table:number-rows-spanned="1" table:number-columns-spanned="1">
                  <text:p text:style-name="table_al">€ 3,72</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5.4 voor het gebruik van de droogtrommel per keer</text:p>
                </table:table-cell>
                <table:table-cell table:style-name="entry" table:number-rows-spanned="1" table:number-columns-spanned="1">
                  <text:p text:style-name="table_al">€ 3,72</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5.5 inworp drinkwater- en doucheautomaat</text:p>
                </table:table-cell>
                <table:table-cell table:style-name="entry" table:number-rows-spanned="1" table:number-columns-spanned="1">
                  <text:p text:style-name="table_al">€ 0,41</text:p>
                </table:table-cell>
                <table:table-cell table:style-name="entry" table:number-rows-spanned="1" table:number-columns-spanned="1">
                  <text:p text:style-name="table_al">€ 0,5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6 Overnachting kampeerterrein Westeinde per</text:span>
                    <text:span text:style-name="nadrukvet"> plaats</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6.1 1 overnachting</text:p>
                </table:table-cell>
                <table:table-cell table:style-name="entry" table:number-rows-spanned="1" table:number-columns-spanned="1">
                  <text:p text:style-name="table_al">€ 14,05</text:p>
                </table:table-cell>
                <table:table-cell table:style-name="entry" table:number-rows-spanned="1" table:number-columns-spanned="1">
                  <text:p text:style-name="table_al">€ 17,00</text:p>
                </table:table-cell>
              </table:table-row>
            </table:table>
            <text:p text:style-name="table_bottom"/>
          </text:section>
          <text:p text:style-name="al">Aldus vastgesteld in de openbare</text:p>
          <text:p text:style-name="al">raadsvergadering van 28 november 2024</text:p>
          <text:p text:style-name="al"/>
          <text:p text:style-name="al">W.J. Spoelstra </text:p>
          <text:p text:style-name="al">Griffier</text:p>
          <text:p text:style-name="al"/>
          <text:p text:style-name="al">C. Bijl</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403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3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3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19 van de Gemeentewet]|[1.0:c:BWBR0005416&amp;artikel=219&amp;g=2024-01-31</meta:user-defined>
    <meta:user-defined meta:name="DC.source">artikel 229, eerste lid, van de Gemeentewet]|[1.0:c:BWBR0005416&amp;artikel=229&amp;lid=1&amp;g=2024-01-31</meta:user-defined>
    <meta:user-defined meta:name="DCTERMS.alternative">Verordening havengelden 2025</meta:user-defined>
    <dc:language>nl</dc:language>
    <meta:user-defined meta:name="OVERHEIDop.locatietype/OVERHEIDop.gebiedsmarkering">Gemeente</meta:user-defined>
    <meta:user-defined meta:name="DC.title">Verordening van de raad van de gemeente Meppel houdende bepalingen over havengelden gemeente Meppel</meta:user-defined>
    <meta:user-defined meta:name="DCTERMS.W3CDTF/DCTERMS.available">2024-12-10</meta:user-defined>
    <meta:user-defined meta:name="DCTERMS.W3CDTF/OVERHEIDop.jaargang">2024</meta:user-defined>
    <meta:user-defined meta:name="OVERHEIDop.publicationIssue">514038</meta:user-defined>
    <meta:user-defined meta:name="OVERHEIDop.betreftRegeling">CVDR728587_1</meta:user-defined>
    <meta:user-defined meta:name="xs:date/OVERHEIDop.startdatum">2025-01-01</meta:user-defined>
    <meta:user-defined meta:name="OVERHEIDop.GmbID/DC.identifier">gmb-2024-514038</meta:user-defined>
    <meta:user-defined meta:name="OVERHEIDop.versieInformatie"/>
  </office:meta>
</office:document-meta>
</file>