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2-3-2">
      <text:list-level-style-bullet style:num-suffix=""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3-1">
      <text:list-level-style-bullet style:num-suffix=""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style:num-suffix="" text:bullet-char="​" text:level="1">
        <style:list-level-properties text:min-label-width="10mm"/>
      </text:list-level-style-bullet>
    </text:list-style>
    <text:list-style style:name="id1-3-2-2-1-3-5-3-1">
      <text:list-level-style-bullet style:num-suffix=""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0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0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0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0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10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10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10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10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10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10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4-10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4-10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4-10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4-1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4-1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gemeente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het college van burgemeester en wethouders van 8 oktober 2024, nr. 1911826/1954739</text:p>
            <text:p text:style-name="al"/>
            <text:p text:style-name="al">gelet op artikel 216 en artikel 229, eerste lid, aanhef en onderdelen a en b van de Gemeentewet;</text:p>
            <text:p text:style-name="al">besluit vast te stellen de volgende verordening:</text:p>
            <text:p text:style-name="al"/>
            <text:p text:style-name="al">Verordening op de heffing en de invordering van lijkbezorgingsrechten gemeente Meppel (Verordening lijkbezorgingsrechten 2025).</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graafplaats: de algemene begraafplaats Meppel, gelegen aan de Zomerdijk te Meppel of de algemene begraafplaats Nijeveen, gelegen aan de Schuurmansweg te Nijeveen;</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
                    <text:p text:style-name="al">het doen begraven en begraven houden van lijken;</text:p>
                  </text:list-item>
                  <text:list-item text:style-override="id1-3-2-2-1-3-2-3-2">
                    <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grafkelder daaronder begrepen, waarvoor aan een natuurlijk persoon of rechtspersoon het uitsluitend recht is verleend tot: </text:p>
                <text:list text:style-name="id1-3-2-2-1-3-4-3">
                  <text:list-item text:style-override="id1-3-2-2-1-3-4-3-1">
                    <text:number/>
                    <text:p text:style-name="al">het doen bijzetten en bijgezet houden van asbussen met of zonder urnen;</text:p>
                  </text:list-item>
                </text:list>
              </text:list-item>
              <text:list-item text:style-override="id1-3-2-2-1-3-5">
                <text:number>e.</text:number>
                <text:p text:style-name="al">urnennis: een nis, waarvoor aan een natuurlijk- of rechtspersoon het uitsluitend recht is verleend tot: </text:p>
                <text:list text:style-name="id1-3-2-2-1-3-5-3">
                  <text:list-item text:style-override="id1-3-2-2-1-3-5-3-1">
                    <text:number/>
                    <text:p text:style-name="al">het doen bijzetten en bijgezet houden van asbussen met of zonder urnen;</text:p>
                  </text:list-item>
                </text:list>
              </text:list-item>
              <text:list-item text:style-override="id1-3-2-2-1-3-6">
                <text:number>f.</text:number>
                <text:p text:style-name="al">asbus: een bus ter berging van as van een overledene;</text:p>
              </text:list-item>
              <text:list-item text:style-override="id1-3-2-2-1-3-7">
                <text:number>g.</text:number>
                <text:p text:style-name="al">urn: en voorwerp ter berging van één of meer asbussen;</text:p>
              </text:list-item>
              <text:list-item text:style-override="id1-3-2-2-1-3-8">
                <text:number>h.</text:number>
                <text:p text:style-name="al">verstrooiingsplaats: een permanent daartoe bestemd terrein waarop as wordt verstrooid, danwel een plaats waarvoor bepaalde of onbepaalde tijd het recht is verleend om as te doen verstrooien;</text:p>
              </text:list-item>
              <text:list-item text:style-override="id1-3-2-2-1-3-9">
                <text:number>i.</text:number>
                <text:p text:style-name="al">grafbedekking: een gedenkteken en/of grafbeplanting op een graf, gedenkplaats of verstrooiingsplaats;</text:p>
              </text:list-item>
              <text:list-item text:style-override="id1-3-2-2-1-3-10">
                <text:number>j.</text:number>
                <text:p text:style-name="al">beheerder: de ambtenaar die is belast met de dagelijkse leiding van de begraafplaats(en) of degene die hem vervangt;</text:p>
              </text:list-item>
              <text:list-item text:style-override="id1-3-2-2-1-3-11">
                <text:number>k.</text:number>
                <text:p text:style-name="al">indien in de verordening, dan wel de tarieventabel gesproken wordt van een lijk, wordt daaronder mede verstaan de overblijfselen van een l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urn op rechterlijk gezag;</text:p>
              </text:list-item>
              <text:list-item text:style-override="id1-3-2-2-4-3-2">
                <text:number>b.</text:number>
                <text:p text:style-name="al">het begraven van dood 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lijkbezorgings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als benoem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4.3,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en de rechten worden betaald binnen 30 dag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ijkbezorgingsrechten" van 30 november 2023,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heffing is 1 januari 2025.</text:p>
              </text:list-item>
              <text:list-item text:style-override="id1-3-2-2-13-5">
                <text:number>4.</text:number>
                <text:p text:style-name="al">Deze verordening kan worden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raadsvergadering van 28 november 2024</text:span></text:p>
            <text:p><text:span text:style-name="functie"/></text:p>
          </text:section>
          <text:section text:name="ondertekening_id1-3-2-3-2">
            <text:p><text:span text:style-name="functie"/></text:p>
            <text:p><text:span text:style-name="functie">W.J. Spoelstra</text:span></text:p>
            <text:p><text:span text:style-name="functie">griffier</text:span></text:p>
            <text:p><text:span text:style-name="functie"/></text:p>
          </text:section>
          <text:section text:name="ondertekening_id1-3-2-3-3">
            <text:p><text:span text:style-name="functie"/></text:p>
            <text:p><text:span text:style-name="functie">C. Bijl</text:span></text:p>
            <text:p><text:span text:style-name="functie">voorzitter</text:span></text:p>
          </text:section>
        </text:section>
        <text:section text:name="bijlage_id1-3-2-4" text:style-name="bijlage">
          <text:p text:style-name="bijlage_top"/>
          <text:p text:style-name="hoofdstuk_kop"><text:span text:style-name="label">Tarieventabel</text:span>  behorende bij de verordening Lijkbezorgingsrechten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5.58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10.35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twee aansluitende graven</text:p>
                </table:table-cell>
                <table:table-cell table:style-name="entry" table:number-rows-spanned="1" table:number-columns-spanned="1">
                  <text:p text:style-name="table_al">€ 17.59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rie aaneensluitende graven</text:p>
                </table:table-cell>
                <table:table-cell table:style-name="entry" table:number-rows-spanned="1" table:number-columns-spanned="1">
                  <text:p text:style-name="table_al">€ 25.87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meer dan drie aansluitende graven, per graf</text:p>
                </table:table-cell>
                <table:table-cell table:style-name="entry" table:number-rows-spanned="1" table:number-columns-spanned="1">
                  <text:p text:style-name="table_al">€ 14.4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voor een periode van 20 jar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20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2.2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twee aaneensluitende graven</text:p>
                </table:table-cell>
                <table:table-cell table:style-name="entry" table:number-rows-spanned="1" table:number-columns-spanned="1">
                  <text:p text:style-name="table_al">€ 3.829,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rie aaneensluitende graven</text:p>
                </table:table-cell>
                <table:table-cell table:style-name="entry" table:number-rows-spanned="1" table:number-columns-spanned="1">
                  <text:p text:style-name="table_al">€ 5.629,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meer dan drie aaneensluitende graven, per graf</text:p>
                </table:table-cell>
                <table:table-cell table:style-name="entry" table:number-rows-spanned="1" table:number-columns-spanned="1">
                  <text:p text:style-name="table_al">€ 3.153,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afzonderlijk aangelegd, dubbel graf</text:p>
                </table:table-cell>
                <table:table-cell table:style-name="entry" table:number-rows-spanned="1" table:number-columns-spanned="1">
                  <text:p text:style-name="table_al">€ 6.7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uitbreiden van de onder 1.2 genoemde termijn met 10 achtereenvolgende jaren wordt een vast bedrag van 809 euro per 10 jaar per graf geheven. Voor iedere 10 jaar meer dan 30 jaar uitbreiding wordt een vast bedrag van 540 euro per 10 jaar per graf geheven. Maximum termijn is 100 jaar, welke na afloop van de grafrusttermijn onbeperkt met 10 jaar verlengd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verlenging van de onder 1.2 genoemde termijn na het verlopen van het grafrecht wordt per periode van 10 jaar verlenging een bedrag van 50% van de hiervoor onder 1.2.1 Urn 1.2.6 genoemde tarieven gehe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0 jaren wordt geheven:</text:p>
                </table:table-cell>
                <table:table-cell table:style-name="entry" table:number-rows-spanned="1" table:number-columns-spanned="1">
                  <text:p text:style-name="table_al">€ 8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bijzetten en bijgezet houden van urnen voor een periode van 20 jar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p of in een urnenplaats</text:p>
                </table:table-cell>
                <table:table-cell table:style-name="entry" table:number-rows-spanned="1" table:number-columns-spanned="1">
                  <text:p text:style-name="table_al">€ 1.48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uitbreiding van de onder 1.4. genoemde termijn met 10 achtereenvolgende jaren wordt een vast bedrag van 540 euro per 10 jaar per graf geheven. Voor iedere 10 jaar meer dan 30 jaar uitbreiding wordt een vast bedrag van 379 euro per 10 jaar per graf geheven. Maximum termijn is 100 jaar, welke na afloop van de termijn onbeperkt met 10 jaar verlengd kan word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Voor verlenging van de onder 1.4 genoemde termijn na het verlopen van het grafrecht wordt per periode van 10 jaar verlenging een bedrag van 50% van het hiervoor onder 1.4.1 genoemde tarief gehe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tot het doen bijzetten en bijgezet houden van urnen 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 een urnennis in een urnenmuur:</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verlenging van de onder 1.5 genoemde termijn wordt een recht geheven gelijk aan de verlenging van het uitsluitend recht voor éénzelfde perio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 persoon van 12 jaar of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76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 kind benede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 kind beneden 12 jaar, do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oven één jaar wordt geheven</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en vóór 12.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en t/m vrijdagen voor 09.00 uur en na 16.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zater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zondagen, alsmede de ingevolge de Algemene termijnenwet erkende feestd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1 oktober tot 1 apr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en na feestdagen vóór 12.00 uur en na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t/m vrijdag voor 09.00 uur en na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zondagen, alsmede de ingevolge de Algemene termijnenwet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ur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in de urnenmuur</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of in een urnenplaats of op of in een eigen graf</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Grafkelders, grafbedekking en onderhoud en bedekk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voorwerpen, bedoeld in artikel 21 van de Wet op de lijkbezorg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rafmonument</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Inschrijven en overboeken van particuliere graven en eigen ur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particuliere urnenplaatsen of particuliere urnennissen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aarvoor bestemd register wordt gehev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pgraven en ruim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overledene wordt geheven:</text:p>
                </table:table-cell>
                <table:table-cell table:style-name="entry" table:number-rows-spanned="1" table:number-columns-spanned="1">
                  <text:p text:style-name="table_al">€ 2.25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in hetzelfde graf wordt geheven:</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767,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urn of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of van een particulier graf</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of van een urnenplaats</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uit een urnennis in een urnenmuur</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weer terugplaatsen van de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in of op een particulier graf</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in of op een urnenplaats</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in een urnennis in de urnenmuur</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schudden van een graf op verzoek van de belanghebb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2.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Strooiveld - begraafplaats Mepp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strooien van as op de daarvoor bestemde uren op het daarto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gerichte en aangewezen terrein wordt per asbus een tarief geheven va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strooien van as op de daarvoor bestemde uren op het daartoe ingerich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gerichte en aangewezen terrein in het bijzijn van familie wordt per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een tarief geheven van:</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strooien van as op buitengewone uren wordt het rech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 7.1 met 5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gedurende de periode van 1 april tot 1 oktob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list text:style-name="id1-3-2-4-4-1-4-103-2-1">
                    <text:list-item text:style-override="id1-3-2-4-4-1-4-103-2-1-1">
                      <text:number>a.</text:number>
                      <text:p text:style-name="table_al"> maandag en na feestdagen vóór 12.00 uur en na 16.00 uu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list text:style-name="id1-3-2-4-4-1-4-104-2-1">
                    <text:list-item text:style-override="id1-3-2-4-4-1-4-104-2-1-1">
                      <text:number>b.</text:number>
                      <text:p text:style-name="table_al"> dinsdag t/m vrijdag voor 09.00 uur en na 16.00 uu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list text:style-name="id1-3-2-4-4-1-4-105-2-1">
                    <text:list-item text:style-override="id1-3-2-4-4-1-4-105-2-1-1">
                      <text:number>c.</text:number>
                      <text:p text:style-name="table_al"> zaterda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list text:style-name="id1-3-2-4-4-1-4-106-2-1">
                    <text:list-item text:style-override="id1-3-2-4-4-1-4-106-2-1-1">
                      <text:number>d.</text:number>
                      <text:p text:style-name="table_al"> zondag, alsmede de ingevolge de Algemene termijnenwet erkende feestdagen gedurende de periode van 1 oktober tot 1 apri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list text:style-name="id1-3-2-4-4-1-4-107-2-1">
                    <text:list-item text:style-override="id1-3-2-4-4-1-4-107-2-1-1">
                      <text:number>e.</text:number>
                      <text:p text:style-name="table_al"> maandag en na feestdagen vóór 12.00 uur en na 15.00 uu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list text:style-name="id1-3-2-4-4-1-4-108-2-1">
                    <text:list-item text:style-override="id1-3-2-4-4-1-4-108-2-1-1">
                      <text:number>f.</text:number>
                      <text:p text:style-name="table_al"> dinsdag t/m vrijdag voor 09.00 uur en na 15.00 uu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list text:style-name="id1-3-2-4-4-1-4-109-2-1">
                    <text:list-item text:style-override="id1-3-2-4-4-1-4-109-2-1-1">
                      <text:number>g.</text:number>
                      <text:p text:style-name="table_al"> zaterda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list text:style-name="id1-3-2-4-4-1-4-110-2-1">
                    <text:list-item text:style-override="id1-3-2-4-4-1-4-110-2-1-1">
                      <text:number>h.</text:number>
                      <text:p text:style-name="table_al"> zondag, alsmede de ingevolge de Algemene termijnenwet erkende feestda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de aankoop en de plaatsing van een gedenkplaat op de gedenk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ij het strooiveld voor een periode van 10 jaren wordt geheve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verlenging met 10 jaren van de onder 7.5 genoemde termij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een recht geheven va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3">
                  <text:p text:style-name="table_al">
                    <text:span text:style-name="nadrukvet">Hoofdstuk 8 Klokluiden - begraafplaats Nijeve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van de klokkenstoel wordt geheven:</text:p>
                </table:table-cell>
                <table:table-cell table:style-name="entry" table:number-rows-spanned="1" table:number-columns-spanned="1">
                  <text:p text:style-name="table_al">€ 60,00</text:p>
                </table:table-cell>
              </table:table-row>
            </table:table>
            <text:p text:style-name="table_bottom"/>
          </text:section>
          <text:p text:style-name="al"/>
          <text:p text:style-name="al">Aldus vastgesteld in de openbare raadsvergadering van 28 november 2024</text:p>
          <text:p text:style-name="al"/>
          <text:p text:style-name="al">W.J. Spoelstra</text:p>
          <text:p text:style-name="al">griffier</text:p>
          <text:p text:style-name="al"/>
          <text:p text:style-name="al">C. Bijl</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403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3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3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gemeente Meppel</meta:user-defined>
    <meta:user-defined meta:name="DCTERMS.W3CDTF/DCTERMS.available">2024-12-10</meta:user-defined>
    <meta:user-defined meta:name="DCTERMS.W3CDTF/OVERHEIDop.jaargang">2024</meta:user-defined>
    <meta:user-defined meta:name="OVERHEIDop.publicationIssue">514037</meta:user-defined>
    <meta:user-defined meta:name="OVERHEIDop.betreftRegeling">CVDR728586_1</meta:user-defined>
    <meta:user-defined meta:name="xs:date/OVERHEIDop.startdatum">2024-12-11</meta:user-defined>
    <meta:user-defined meta:name="OVERHEIDop.GmbID/DC.identifier">gmb-2024-514037</meta:user-defined>
    <meta:user-defined meta:name="OVERHEIDop.versieInformatie"/>
  </office:meta>
</office:document-meta>
</file>