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57371) Jacob Catsstraat 130 Voorburg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403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3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3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57371) Jacob Catsstraat 130 Voorburg plaatsen van een dakkapel in het voordakvla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032</meta:user-defined>
    <meta:user-defined meta:name="OVERHEIDop.GmbID/DC.identifier">gmb-2024-514032</meta:user-defined>
    <meta:user-defined meta:name="OVERHEIDop.versieInformatie"/>
  </office:meta>
</office:document-meta>
</file>