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Oudeschanskerweg 2, Bellingwolde, verbouw tramhuis naar woning, verzenddatum: 4 december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403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3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3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 &amp; Bouwactiviteit: Oudeschanskerweg 2, Bellingwolde, verbouw tramhuis naar woning, verzenddatum: 4 december 2024.</meta:user-defined>
    <meta:user-defined meta:name="DCTERMS.W3CDTF/DCTERMS.available">2024-12-06</meta:user-defined>
    <meta:user-defined meta:name="DCTERMS.W3CDTF/OVERHEIDop.jaargang">2024</meta:user-defined>
    <meta:user-defined meta:name="OVERHEIDop.publicationIssue">514031</meta:user-defined>
    <meta:user-defined meta:name="OVERHEIDop.GmbID/DC.identifier">gmb-2024-514031</meta:user-defined>
    <meta:user-defined meta:name="OVERHEIDop.versieInformatie"/>
  </office:meta>
</office:document-meta>
</file>