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Gemeenteweg 53 7951CE Staphorst, Staphorst AG 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Gemeenteweg 53 7951CE Staphorst,  Staphorst AG 905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STH24/0216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6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6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403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3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60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Gemeenteweg 53 7951CE Staphorst, Staphorst AG 905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4030</meta:user-defined>
    <meta:user-defined meta:name="OVERHEIDop.GmbID/DC.identifier">gmb-2024-514030</meta:user-defined>
    <meta:user-defined meta:name="OVERHEIDop.versieInformatie"/>
  </office:meta>
</office:document-meta>
</file>