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75 Sint Willebrordplein 6 te Tilburg, verbouwen van een klaslokaal tot kinderdagverblijf met slaapkamers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275 - B - Sint Willebrord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0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75 Sint Willebrordplein 6 te Tilburg, verbouwen van een klaslokaal tot kinderdagverblijf met slaapkamers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03</meta:user-defined>
    <meta:user-defined meta:name="OVERHEIDop.GmbID/DC.identifier">gmb-2024-51403</meta:user-defined>
    <meta:user-defined meta:name="OVERHEIDop.versieInformatie"/>
  </office:meta>
</office:document-meta>
</file>