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Zutphen 2025</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het college van burgemeester en wethouders van 12 november 2024, nummer 800079; </text:p>
            <text:p text:style-name="al"/>
            <text:p text:style-name="al">gelet op <text:a xlink:href="https://wetten.overheid.nl/jci1.3:c:BWBR0005416&amp;titeldeel=IV&amp;hoofdstuk=XV&amp;paragraaf=4&amp;artikel=255" xlink:type="simple">artikel 255</text:a> van de Gemeentewet, de <text:a xlink:href="https://wetten.overheid.nl/BWBR0047157" xlink:type="simple">Regeling kwijtschelding belastingen medeoverheden</text:a>, <text:a xlink:href="https://wetten.overheid.nl/jci1.3:c:BWBR0004770&amp;hoofdstuk=IV&amp;afdeling=3&amp;artikel=26" xlink:type="simple">artikel 26</text:a> van de Invorderingswet 1990 en de <text:a xlink:href="http://wetten.overheid.nl/BWBR0004766" xlink:type="simple">Uitvoeringsregeling Invorderingswet 1990</text:a>;</text:p>
            <text:p text:style-name="al"/>
            <text:p text:style-name="al">B E S L U I T :</text:p>
            <text:p text:style-name="al"/>
            <text:p text:style-name="al">Vast te stellen de volgende verordening:</text:p>
            <text:p text:style-name="al">Verordening kwijtschelding gemeentelijke belastingen Zutph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kwijtschelding</text:p>
            <text:list text:style-name="id1-3-2-2-1-2">
              <text:list-item text:style-override="id1-3-2-2-1-2-1">
                <text:number>1.</text:number>
                <text:p text:style-name="al">Bij de invordering van de belasting bedoeld in hoofdstuk I, onderdeel 2 (het vaste tarief) van de tarieventabel behorende bij de Verordening afvalstoffenheffing gemeente Zutphen kan kwijtschelding worden verleend.</text:p>
              </text:list-item>
              <text:list-item text:style-override="id1-3-2-2-1-2-2">
                <text:number>2.</text:number>
                <text:p text:style-name="al">Geen kwijtschelding wordt verleend voor andere belastingen dan genoemd in het eerste lid.</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1">
                <text:number>1.</text:number>
                <text:p text:style-name="al">Bij de kwijtschelding wordt in afwijking van <text:a xlink:href="https://wetten.overheid.nl/jci1.3:c:BWBR0004766&amp;hoofdstuk=II&amp;afdeling=2&amp;artikel=16" xlink:type="simple">artikel 16</text:a>, eerste en tweede lid, van de Uitvoeringsregeling Invorderingswet 1990 het percentage voor de berekening van de kosten van bestaan gesteld op 100 procent.</text:p>
              </text:list-item>
              <text:list-item text:style-override="id1-3-2-2-2-2-2">
                <text:number>2.</text:number>
                <text:p text:style-name="al">Onverminderd het bepaalde in het eerste lid wordt overeenkomstig <text:a xlink:href="https://wetten.overheid.nl/jci1.3:c:BWBR0047157&amp;paragraaf=2&amp;artikel=3" xlink:type="simple">artikel 3</text:a>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text:a xlink:href="https://wetten.overheid.nl/jci1.3:c:BWBR0004766&amp;hoofdstuk=II&amp;afdeling=2&amp;artikel=12" xlink:type="simple">artikel 12</text:a>, tweede lid, onderdeel d, van de Uitvoeringsregeling Invorderingswet 1990 wordt het totale bedrag aan financiële middelen, bedoeld in dat onderdeel, verhoogd met het toepasselijke maximumbedrag als bedoeld in <text:a xlink:href="https://wetten.overheid.nl/jci1.3:c:BWBR0047157&amp;paragraaf=3&amp;artikel=4" xlink:type="simple">artikel 4</text:a> van de Regeling kwijtschelding belastingen medeoverheden.</text:p>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text:a xlink:href="https://wetten.overheid.nl/jci1.3:c:BWBR0004766&amp;hoofdstuk=II&amp;afdeling=2&amp;artikel=15" xlink:type="simple">artikel 1</text:a>5, eerste lid van de Uitvoeringsregeling Invorderingswet 1990 worden mede in aanmerking genomen de in <text:a xlink:href="https://wetten.overheid.nl/jci1.3:c:BWBR0004766&amp;hoofdstuk=II&amp;afdeling=7&amp;artikel=28&amp;" xlink:type="simple">artikel 28</text:a>,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text:a xlink:href="https://wetten.overheid.nl/jci1.3:c:BWBR0004766&amp;hoofdstuk=II&amp;afdeling=1" xlink:type="simple">afdelingen 1</text:a>, <text:a xlink:href="https://wetten.overheid.nl/jci1.3:c:BWBR0004766&amp;hoofdstuk=II&amp;afdeling=2" xlink:type="simple">2</text:a> en <text:a xlink:href="https://wetten.overheid.nl/jci1.3:c:BWBR0004766&amp;hoofdstuk=II&amp;afdeling=5" xlink:type="simple">5</text:a> van de Uitvoeringsregeling Invorderingswet 1990.</text:p>
          </text:section>
          <text:section text:name="artikel_id1-3-2-2-6" text:style-name="artikel">
            <text:p text:style-name="artikel_kop_titel"><text:span text:style-name="artikel_kop_label">Artikel</text:span> <text:span text:style-name="artikel_kop_nr">6</text:span> Overgangsrecht en inwerkingtreding </text:p>
            <text:list text:style-name="id1-3-2-2-6-2">
              <text:list-item text:style-override="id1-3-2-2-6-2-1">
                <text:number>1.</text:number>
                <text:p text:style-name="al">Het <text:a xlink:href="https://lokaleregelgeving.overheid.nl/CVDR385695" xlink:type="simple">Kwijtscheldingsbesluit</text:a> van 30 november 2015 wordt ingetrokken met ingang van de in het tweede lid genoemde datum van inwerkingtreding.</text:p>
              </text:list-item>
              <text:list-item text:style-override="id1-3-2-2-6-2-2">
                <text:number>2.</text:number>
                <text:p text:style-name="al">Deze verordening treedt in werking met ingang van de dag na die van de bekendmaking en werkt voor wat betreft artikel 3 terug tot en met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Verordening kwijtschelding gemeentelijke belastingen Zutphen 2025.</text:p>
            <text:p text:style-name="al"/>
            <text:p text:style-name="al">Aldus besloten in de openbare vergadering van </text:p>
            <text:p text:style-name="al">de raad van Zutphen, gehouden op 16 december 2024</text:p>
            <text:p text:style-name="al"/>
            <text:p text:style-name="al">de voorzitter, de griffier,</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Nota-toelichting</text:span> <text:span text:style-name="nr">Verordening kwijtschelding gemeentelijke belastingen Zutphen 2025</text:span> </text:p>
          <text:p text:style-name="al">Deze verordening is (zoveel mogelijk) in overeenstemming met de kwijtscheldingregelingen van de andere gemeenten dit aan Tribuut deelnemen en volgt in beginsel de VNG-modelregeling. Voor een toelichting wordt verwezen naar de toelichting op die modelregeling, zoals die onder meer te vinden is op www.decentraleregelgeving.nl. Hierna worden afwijkingen en keuzes van Zutphen toegelicht. </text:p>
          <text:p text:style-name="al"/>
          <text:p text:style-name="al">Het aantal belastingen waarvoor in Zutphen kwijtschelding kan worden verleend is beperkt tot het vastrecht voor de jaarlijkse afvalstoffenheffing. Gelet op de vele soorten belastingen is gekozen om deze niet, zoals in het VNG-model, allemaal op te sommen, maar te volstaan met voor welke belasting <text:span text:style-name="nadrukcur">wel</text:span> kwijtschelding mogelijk is en de overige belastingen uit te sluiten. Voor het variabele tarief voor afvalaanbiedingen is geen kwijtschelding mogelijk. Dit leidt in de praktijk tot een relatief groot bedrag aan afvalstoffenheffing dat oninbaar is. </text:p>
          <text:p text:style-name="al"/>
          <text:p text:style-name="al">Zutphen hanteert niet de mogelijkheid van beperkte kwijtschelding waarvoor in artikel 2 van het VNG-model bepalingen zijn opgenomen.</text:p>
          <text:p text:style-name="al"/>
          <text:p text:style-name="al">In Zutphen is gekozen voor de ruimste mogelijkheid om kwijtschelding te verlenen. Dit vindt zijn weerslag in de gekozen percentages van 100% van de toepasselijke normen, het meerekenen van de eigen bijdrage kinderopvang, het verlenen van kwijtschelding aan kleine ondernemers en het toepassen van de verruimde vermogensnorm. Omdat die verruimde vermogensnorm al sinds 2023 werd toegepast door Tribuut op basis van correspondentie met de gemeente Zutphen daarover, is aan dat artikel terugwerkende kracht verle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40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Regeling kwijtschelding belastingen medeoverheden]|[1.0:c:BWBR0047157&amp;g=2022-09-17</meta:user-defined>
    <meta:user-defined meta:name="DC.source">Uitvoeringsregeling Invorderingswet 1990]|[1.0:c:BWBR0004766&amp;g=2024-08-31</meta:user-defined>
    <meta:user-defined meta:name="OVERHEIDop.referentienummer">800079</meta:user-defined>
    <meta:user-defined meta:name="DCTERMS.alternative">Verordening kwijtschelding gemeentelijke belastingen Zutphen 2025</meta:user-defined>
    <dc:language>nl</dc:language>
    <meta:user-defined meta:name="OVERHEIDop.locatietype/OVERHEIDop.gebiedsmarkering">Gemeente</meta:user-defined>
    <meta:user-defined meta:name="DC.title">Verordening kwijtschelding gemeentelijke belastingen Zutphen 2025</meta:user-defined>
    <meta:user-defined meta:name="DCTERMS.W3CDTF/DCTERMS.available">2024-12-24</meta:user-defined>
    <meta:user-defined meta:name="DCTERMS.W3CDTF/OVERHEIDop.jaargang">2024</meta:user-defined>
    <meta:user-defined meta:name="OVERHEIDop.publicationIssue">514029</meta:user-defined>
    <meta:user-defined meta:name="OVERHEIDop.betreftRegeling">CVDR728585_1</meta:user-defined>
    <meta:user-defined meta:name="xs:date/OVERHEIDop.startdatum">2025-01-01</meta:user-defined>
    <meta:user-defined meta:name="OVERHEIDop.GmbID/DC.identifier">gmb-2024-514029</meta:user-defined>
    <meta:user-defined meta:name="OVERHEIDop.versieInformatie"/>
  </office:meta>
</office:document-meta>
</file>