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voorrangssituatie Stations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6768</text:p>
            <text:p text:style-name="common-al">
            <text:span text:style-name="nadrukvet">Datum ter inzage:</text:span> 06-12-2024</text:p>
            <text:p text:style-name="common-al">
            <text:span text:style-name="nadrukvet">Locatie:</text:span> Stationslaan Breda ter hoogte van de fietsoversteken Gravinnen van Nassauboulevard 59 en Anna van Lotharingentoren 1-2 t/m 55</text:p>
            <text:p text:style-name="common-al">
            <text:span text:style-name="nadrukvet">Omschrijving:</text:span> Wijziging van de voorrangssituatie bij fietsoversteken</text:p>
            <text:p text:style-name="common-al">
            <text:span text:style-name="nadrukvet">Procedure:</text:span> 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Het college van burgemeester en wethouders van Breda is voornemens de voorrangssituatie bij de fietsoversteken op de Stationslaan Breda te wijzigen. Met deze wijziging krijgen gemotoriseerde voertuigen voorrang op fietsers, terwijl voetgangers hun voorrang behouden. Deze aanpassing is bedoeld om de verkeersveiligheid te verbeteren en de situatie op deze locatie te verduidelijken.</text:p>
            <text:p text:style-name="common-al">De aanvraag, het ontwerpbesluit en de bijbehorende stukken liggen met ingang van de dag na bekendmaking gedurende drie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het college van burgemeester en wethouders. Dit kan binnen drie weken na deze publicatie via <text:a xlink:href="https://www.breda.nl/zienswijze-indienen" xlink:type="simple">www.breda.nl/zienswijze-indienen</text:a>.</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0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4-006768</meta:user-defined>
    <meta:user-defined meta:name="DCTERMS.abstract">definitieve verkeersmaatregelen</meta:user-defined>
    <dc:language>nl</dc:language>
    <meta:user-defined meta:name="OVERHEIDop.locatietype/OVERHEIDop.gebiedsmarkering">Punt</meta:user-defined>
    <meta:user-defined meta:name="DC.title">Ontwerpbesluit wijziging voorrangssituatie Stationslaan Breda</meta:user-defined>
    <meta:user-defined meta:name="DCTERMS.W3CDTF/DCTERMS.available">2024-12-06</meta:user-defined>
    <meta:user-defined meta:name="DCTERMS.W3CDTF/OVERHEIDop.jaargang">2024</meta:user-defined>
    <meta:user-defined meta:name="OVERHEIDop.publicationIssue">514023</meta:user-defined>
    <meta:user-defined meta:name="OVERHEIDop.GmbID/DC.identifier">gmb-2024-514023</meta:user-defined>
    <meta:user-defined meta:name="OVERHEIDop.versieInformatie"/>
  </office:meta>
</office:document-meta>
</file>