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 Mondriaanstraat 1, 5753DJ Deurne</text:p>
      <text:section text:name="zakelijke-mededeling_id1-3-2" text:style-name="zakelijke-mededeling">
        <text:section text:name="zakelijke-mededeling-tekst_id1-3-2-1" text:style-name="zakelijke-mededeling-tekst">
          <text:section text:name="tekst_id1-3-2-1-1" text:style-name="tekst">
            <text:p text:style-name="common-al">Op 22-11-2024 heeft de gemeente een aanvraag ontvangen voor een omgevingsvergunning voor het verhuizen van een winkel naar een ander pand op de locatie Piet Mondriaanstraat 1, 5753DJ Deurne. De zaak is geregistreerd onder nummer HZ-2024-1341. De aanvraag gaat over de activiteit:</text:p>
            <text:p text:style-name="common-al">Omgevingspla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402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1341</meta:user-defined>
    <meta:user-defined meta:name="DCTERMS.abstract">het verhuizen van een winkel naar een ander 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Piet Mondriaanstraat 1, 5753DJ Deurne</meta:user-defined>
    <meta:user-defined meta:name="OVERHEIDop.datumEindeReactietermijn">2025-01-16</meta:user-defined>
    <meta:user-defined meta:name="OVERHEIDop.terinzageleggingBG">https://mijnpublicaties.nl/Publicatie/9e8aa75c-9d0c-4402-e0e2-08dd07bb90d0</meta:user-defined>
    <meta:user-defined meta:name="DCTERMS.W3CDTF/DCTERMS.available">2024-12-06</meta:user-defined>
    <meta:user-defined meta:name="DCTERMS.W3CDTF/OVERHEIDop.jaargang">2024</meta:user-defined>
    <meta:user-defined meta:name="OVERHEIDop.publicationIssue">514021</meta:user-defined>
    <meta:user-defined meta:name="OVERHEIDop.GmbID/DC.identifier">gmb-2024-514021</meta:user-defined>
    <meta:user-defined meta:name="OVERHEIDop.versieInformatie"/>
  </office:meta>
</office:document-meta>
</file>