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, melding Besluit activiteiten leefomgeving, Overschot 21​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 maakt bekend dat er een melding ingevolge het Besluit activiteiten leefomgeving (Bal) is ontvangen.</text:p>
            <text:p text:style-name="common-al">Bedrijf: VOF Jonkers</text:p>
            <text:p text:style-name="common-al">Locatie: Overschot 21​ te Bakel</text:p>
            <text:p text:style-name="common-al">Activiteit: MBA, het houden van landbouwhuisdieren in een dierenverblijfVoor: het veranderen en uitbreiden van een dierenverblijf </text:p>
            <text:p text:style-name="common-al">Datum melding: 27 juni 2024DSO verzoeknummer: 20240627014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24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401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1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1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249 </meta:user-defined>
    <dc:language>nl</dc:language>
    <meta:user-defined meta:name="OVERHEIDop.locatietype/OVERHEIDop.gebiedsmarkering">Adres</meta:user-defined>
    <meta:user-defined meta:name="DC.title">Gemeente Gemert, melding Besluit activiteiten leefomgeving, Overschot 21​ te Bak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19</meta:user-defined>
    <meta:user-defined meta:name="OVERHEIDop.GmbID/DC.identifier">gmb-2024-514019</meta:user-defined>
    <meta:user-defined meta:name="OVERHEIDop.versieInformatie"/>
  </office:meta>
</office:document-meta>
</file>