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Notitie Reikwijdte en Detailniveau voor de toekomstvisie van de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maakt bekend dat de Notitie Reikwijdte en Detailniveau (NRD) Omgevingseffectrapport (OER) voor de omgevingsvisie Meierijstad van vrijdag 6 december 2024 tot en met vrijdag 17 januari 2025 ter inzage ligt voor inspraakreacties.</text:p>
            <text:p text:style-name="al">De gemeente is bezig met de voorbereidingen voor de toekomstvisie. Daarbij wordt een Omgevingseffectrapportage (OER) opgesteld, die laat zien wat de effecten zijn van de verschillende toekomstscenario’s op de leefomgeving. Voor de OER is een Notitie reikwijdte en detailniveau (NRD) opgesteld. </text:p>
            <text:p text:style-name="al"/>
            <text:p text:style-name="al">
            <text:span text:style-name="nadrukvet">De Omgevingsvisie als onderdeel van de Toekomstvisie</text:span>
          </text:p>
            <text:p text:style-name="al">Naast de wens tot het opstellen van een strategische toekomstvisie, heeft de gemeente vanuit de Omgevingswet de verplichting om een omgevingsvisie op te stellen: een integrale langetermijnvisie voor de fysieke leefomgeving. De gemeente steekt het zo in dat de Toekomstvisie Meierijstad ook de hoofdlijnen van het beleid voor de fysieke leefomgeving bevat. </text:p>
            <text:p text:style-name="al"/>
            <text:p text:style-name="al">De Toekomstvisie Meierijstad moet daarmee ook gaan gelden als de omgevingsvisie voor Meierijstad, met de daarbij behorende inhoudelijke en procedurele eisen conform de Omgevingswet en het Omgevingsbesluit. </text:p>
            <text:p text:style-name="al"/>
            <text:p text:style-name="al">
            <text:span text:style-name="nadrukvet">Omgevingseffectrapport (OER) en de Notitie van Reikwijdte en Detailniveau (NRD)</text:span>
          </text:p>
            <text:p text:style-name="al">Om goede keuzes te kunnen maken voor de toekomst, moeten de gemeente rekening houden met het effect dat verschillende ambities en keuzes hebben op de leefomgeving. Hierin wordt de impact op onder andere milieu, gezondheid, veiligheid en duurzaamheid meegenomen. Omdat het gaat om een milieueffectrapport over de gehele fysieke leefomgeving en dit breder is dan milieu alleen, wordt dit een Omgevingseffectrapportage (OER) genoemd. In de OER worden de gevolgen voor de fysieke leefomgeving beschreven van de keuzes die in de omgevingsvisie worden gemaakt.</text:p>
            <text:p text:style-name="al"/>
            <text:p text:style-name="al">Voordat we de effecten gaan onderzoeken, bepalen we eerst welke onderwerpen behandeld worden in het OER. Die onderwerpen beschrijven we in een ‘Notitie van Reikwijdte en Detailniveau’ (NRD). De NRD beschrijft ‘wat’ (reikwijdte) en ‘hoe’ (detailniveau) er in het OER onderzoek wordt gedaan naar de effecten op de fysieke leefomgeving van de ambities en doelen in de omgevingsvisie. Er kan nu gereageerd worden op de NRD.</text:p>
            <text:p text:style-name="al"/>
            <text:p text:style-name="al">
            <text:span text:style-name="nadrukvet">Vervolg</text:span>
          </text:p>
            <text:p text:style-name="al">De ontvangen adviezen en zienswijzen op de NRD worden betrokken bij het opstellen van de OER. Het OER-onderzoek wordt op basis hiervan verder vormgegeven en aangescherpt. De OER rapport wordt te zijner tijd tegelijk met de ontwerp-omgevingsvisie ter inzage gelegd. Er is dan opnieuw de gelegenheid om een zienswijze in te dienen, maar dan over de ontwerp-omgevingsvisie en de OER.</text:p>
            <text:p text:style-name="al"/>
            <text:p text:style-name="al">
            <text:span text:style-name="nadrukvet">Advies Commissie voor de milieueffectrapportage (Commissie mer)</text:span>
          </text:p>
            <text:p text:style-name="al">Er wordt een toetsingsadvies op het OER ingewonnen bij de <text:a xlink:href="https://www.commissiemer.nl/onze-diensten/wat-doet-de-commissie-mer" xlink:type="simple">Commissie mer</text:a>.</text:p>
            <text:p text:style-name="al"/>
            <text:p text:style-name="al">
            <text:span text:style-name="nadrukvet">Ter inzage</text:span>
          </text:p>
            <text:p text:style-name="al">Van 6 december 2024 tot en met 17 januari 2025 ligt de NRD ter inzage. </text:p>
            <text:list text:style-name="id1-3-2-1-1-22">
              <text:list-item text:style-override="id1-3-2-1-1-22-1">
                <text:number>1.</text:number>
                <text:p text:style-name="al">Papieren versie in het gemeentehuis, Stadhuisplein 1 te Veghel. Bel voor openingstijden 14 0413 of kijk op <text:a xlink:href="http://www.meierijstad.nl/contact" xlink:type="simple">http://www.meierijstad.nl/contact</text:a>. U hoeft hiervoor geen afspraak te maken.</text:p>
              </text:list-item>
              <text:list-item text:style-override="id1-3-2-1-1-22-2">
                <text:number>2.</text:number>
                <text:p text:style-name="al">Digitaal op <text:a xlink:href="https://www.officielebekendmakingen.nl" xlink:type="simple">https://www.officielebekendmakingen.nl</text:a> als bijlage bij de bekendmaking</text:p>
              </text:list-item>
            </text:list>
            <text:p text:style-name="al">Tijdens deze periode kan een ieder reageren op de aanpak van het OER voor de Toekomstvisie Meierijstad zoals beschreven in deze NRD. Reacties in de vorm van zienswijzen kunnen op de volgende manieren bij de gemeente ingeleverd worden:</text:p>
            <text:list text:style-name="id1-3-2-1-1-24">
              <text:list-item text:style-override="id1-3-2-1-1-24-1">
                <text:number>1.</text:number>
                <text:p text:style-name="al">digitaal: <text:a xlink:href="https://www.meierijstad.nl/Formulieren/Zienswijze" xlink:type="simple">https://www.meierijstad.nl/Formulieren/Zienswijze</text:a> </text:p>
              </text:list-item>
              <text:list-item text:style-override="id1-3-2-1-1-24-2">
                <text:number>2.</text:number>
                <text:p text:style-name="al">schriftelijk: per brief aan Gemeente Meierijstad, Postbus 10.001, 5460 DA Veghel.</text:p>
              </text:list-item>
              <text:list-item text:style-override="id1-3-2-1-1-24-3">
                <text:number>3.</text:number>
                <text:p text:style-name="al">mondeling: op afspraak bij atelier Gebiedsontwikkeling en Planologie, via telefoonnummer 14 0413.</text:p>
              </text:list-item>
            </text:list>
            <text:p text:style-name="al">De reacties worden gebruikt bij de verdere uitwerking van het OER.</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Veghel </text:span>
            <text:span text:style-name="datum"> 6 dec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01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1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1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Notitie Reikwijdte en Detailniveau voor de toekomstvisie van de gemeente Meierijstad</meta:user-defined>
    <meta:user-defined meta:name="DCTERMS.W3CDTF/DCTERMS.available">2024-12-06</meta:user-defined>
    <meta:user-defined meta:name="OVERHEIDop.externeBijlage">Notitie van Reikwijdte en Detailniveau|exb-2024-46326</meta:user-defined>
    <meta:user-defined meta:name="DCTERMS.W3CDTF/OVERHEIDop.jaargang">2024</meta:user-defined>
    <meta:user-defined meta:name="OVERHEIDop.publicationIssue">514013</meta:user-defined>
    <meta:user-defined meta:name="OVERHEIDop.GmbID/DC.identifier">gmb-2024-514013</meta:user-defined>
    <meta:user-defined meta:name="OVERHEIDop.versieInformatie"/>
  </office:meta>
</office:document-meta>
</file>