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boom kappen of houtopstand vellen, Leeuwenkwartier, in Beneden-Leeuwen (28-11-2024), ODR24157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40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een boom kappen of houtopstand vellen, Leeuwenkwartier, in Beneden-Leeuwen (28-11-2024), ODR2415727 -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4012</meta:user-defined>
    <meta:user-defined meta:name="OVERHEIDop.GmbID/DC.identifier">gmb-2024-514012</meta:user-defined>
    <meta:user-defined meta:name="OVERHEIDop.versieInformatie"/>
  </office:meta>
</office:document-meta>
</file>