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ieten dak van de schuur vervangen door dakpannen of dakpanplaten aan de Ayttadyk 7, 9087 CD Swichum (OV-2024-0035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ieten dak van de schuur vervangen door dakpannen of dakpanplaten aan de Ayttadyk 7, 9087 CD Swichum. Bij ons geregistreerd onder kenmerk: OV-2024-003519. De verzenddatum is 04-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40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519</meta:user-defined>
    <dc:language>nl</dc:language>
    <meta:user-defined meta:name="OVERHEIDop.locatietype/OVERHEIDop.gebiedsmarkering">Vlak</meta:user-defined>
    <meta:user-defined meta:name="DC.title">Buiten behandeling laten van aanvraag omgevingsvergunning voor het rieten dak van de schuur vervangen door dakpannen of dakpanplaten aan de Ayttadyk 7, 9087 CD Swichum (OV-2024-003519)</meta:user-defined>
    <meta:user-defined meta:name="DCTERMS.W3CDTF/DCTERMS.available">2024-12-06</meta:user-defined>
    <meta:user-defined meta:name="DCTERMS.W3CDTF/OVERHEIDop.jaargang">2024</meta:user-defined>
    <meta:user-defined meta:name="OVERHEIDop.publicationIssue">514003</meta:user-defined>
    <meta:user-defined meta:name="OVERHEIDop.GmbID/DC.identifier">gmb-2024-514003</meta:user-defined>
    <meta:user-defined meta:name="OVERHEIDop.versieInformatie"/>
  </office:meta>
</office:document-meta>
</file>