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heeft de gemeente Overbetuwe een melding ontvangen voor 30 december 2024 voor onderstaande activiteiten op locatie Rijksweg-Noord 19, 6661KA in Elst. De melding is geregistreerd onder zaaknummer Z2024-00002292 en is geaccepteerd.</text:p>
            <text:list text:style-name="id1-3-2-1-1-2">
              <text:list-item text:style-override="id1-3-2-1-1-2-1">
                <text:number>•</text:number>
                <text:p text:style-name="al">Melding incidentele festiviteiten, 12 dagenregeling 2024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400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92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Rijksweg-Noord 19, 6661KA Els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01</meta:user-defined>
    <meta:user-defined meta:name="OVERHEIDop.GmbID/DC.identifier">gmb-2024-514001</meta:user-defined>
    <meta:user-defined meta:name="OVERHEIDop.versieInformatie"/>
  </office:meta>
</office:document-meta>
</file>