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 de Jagerstraat 40m, 3251BG Ste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4 een besluit genomen op de aanvraag met zaaknummer Z2024-00904 voor een omgevingsvergunning betreffende het plaatsen van een mantelzorgwoning  op locatie Willem de Jagerstraat 40m, 3251BG Stellendam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4 januari 2025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400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00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04</meta:user-defined>
    <dc:language>nl</dc:language>
    <meta:user-defined meta:name="OVERHEIDop.locatietype/OVERHEIDop.gebiedsmarkering">Vlak</meta:user-defined>
    <meta:user-defined meta:name="DC.title">Kennisgeving besluit op aanvraag omgevingsvergunning Willem de Jagerstraat 40m, 3251BG Stellenda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14000</meta:user-defined>
    <meta:user-defined meta:name="OVERHEIDop.GmbID/DC.identifier">gmb-2024-514000</meta:user-defined>
    <meta:user-defined meta:name="OVERHEIDop.versieInformatie"/>
  </office:meta>
</office:document-meta>
</file>