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Pietersdijk 5, 4522 G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Sint Pietersdijk 5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aterbassin aan de Sint Pietersdijk te Biervliet (perceel OBGOOI 649) op het adres Sint Pietersdijk 5  te Biervliet (CLZ-0000576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399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60</meta:user-defined>
    <dc:language>nl</dc:language>
    <meta:user-defined meta:name="OVERHEIDop.locatietype/OVERHEIDop.gebiedsmarkering">Punt</meta:user-defined>
    <meta:user-defined meta:name="DC.title">Aanvraag omgevingsvergunning Sint Pietersdijk 5, 4522 GT Biervli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99</meta:user-defined>
    <meta:user-defined meta:name="OVERHEIDop.GmbID/DC.identifier">gmb-2024-513999</meta:user-defined>
    <meta:user-defined meta:name="OVERHEIDop.versieInformatie"/>
  </office:meta>
</office:document-meta>
</file>