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Beach van 14 juni t/m 25 jun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december 2024 een aanvraag voor een evenementenvergunning ontvangen. De vergunning is aangevraagd voor AmstelveenBeach van 14 juni t/m 25 juni 2025 op locatie Stadsplein.</text:p>
            <text:p text:style-name="common-al">De aanvraag is geregistreerd onder zaaknummer Z2024-000056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6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99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39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AmstelveenBeach van 14 juni t/m 25 juni 2025, Stadsplei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97</meta:user-defined>
    <meta:user-defined meta:name="OVERHEIDop.GmbID/DC.identifier">gmb-2024-513997</meta:user-defined>
    <meta:user-defined meta:name="OVERHEIDop.versieInformatie"/>
  </office:meta>
</office:document-meta>
</file>