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</office:automatic-styles>
  <office:body>
    <office:text>
      <text:p text:style-name="new_page_staatscourant"/>
      <text:p text:style-name="single-kop-titel">Kostenbesluit naheffingsaanslag parkeerbelastingen gemeente Zutphen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Zutphen,</text:p>
            <text:p text:style-name="al"/>
            <text:p text:style-name="al">gelezen het voorstel van burgemeester en wethouders van 12 november 2024 met nummer 800079</text:p>
            <text:p text:style-name="al"/>
            <text:p text:style-name="al">gelet op de artikelen <text:a xlink:href="https://wetten.overheid.nl/jci1.3:c:BWBR0005416&amp;titeldeel=IV&amp;hoofdstuk=XV&amp;paragraaf=3&amp;artikel=225" xlink:type="simple">225</text:a> en <text:a xlink:href="https://wetten.overheid.nl/jci1.3:c:BWBR0005416&amp;titeldeel=IV&amp;hoofdstuk=XV&amp;paragraaf=4&amp;artikel=234" xlink:type="simple">234</text:a> van de Gemeentewet, het <text:a xlink:href="https://wetten.overheid.nl/jci1.3:c:BWBR0004912" xlink:type="simple">Besluit gemeentelijke parkeerbelastingen</text:a> en artikel 8 van de Verordening parkeerbelastingen gemeente Zutphen 2025;</text:p>
            <text:p text:style-name="al"/>
          </text:section>
          <text:section text:name="afkondiging_id1-3-2-1-2" text:style-name="afkondiging">
            <text:p text:style-name="afkondiging_top"/>
            <text:p text:style-name="al"> B E S L U I T :</text:p>
            <text:p text:style-name="al"/>
            <text:p text:style-name="al">Vast te stellen het:</text:p>
            <text:p text:style-name="al">Kostenbesluit naheffingsaanslag parkeerbelastingen gemeente Zutphen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tale kosten</text:p>
            <text:p text:style-name="al">De kosten voor het opleggen van een naheffingsaanslag, als bedoeld in <text:a xlink:href="https://wetten.overheid.nl/jci1.3:c:BWBR0005416&amp;titeldeel=IV&amp;hoofdstuk=XV&amp;paragraaf=4&amp;artikel=234" xlink:type="simple">artikel 234</text:a>, vijfde lid, van de Gemeentewet worden voor 2025 geraamd op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kosten van afschrijving, huur en onderhoud</text:p>
                  </table:table-cell>
                  <table:table-cell table:style-name="entry" table:number-rows-spanned="1" table:number-columns-spanned="1">
                    <text:p text:style-name="table_al">€ 6.1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personele en materiële kosten</text:p>
                  </table:table-cell>
                  <table:table-cell table:style-name="entry" table:number-rows-spanned="1" table:number-columns-spanned="1">
                    <text:p text:style-name="table_al">€ 233.4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overheadkosten, die ten hoogste 50% van de personeelskosten mogen bedragen</text:p>
                  </table:table-cell>
                  <table:table-cell table:style-name="entry" table:number-rows-spanned="1" table:number-columns-spanned="1">
                    <text:p text:style-name="table_al">€ 59.24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kosten van interes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€ 7.700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otaal</text:p>
                  </table:table-cell>
                  <table:table-cell table:style-name="entry" table:number-rows-spanned="1" table:number-columns-spanned="1">
                    <text:p text:style-name="table_al">€ 306.49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Kosten per naheffingaanslag</text:p>
            <text:p text:style-name="al">De kosten per naheffingsaanslag worden als volgt bereken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aantal naheffingsaanslagen</text:p>
                  </table:table-cell>
                  <table:table-cell table:style-name="entry" table:number-rows-spanned="1" table:number-columns-spanned="1">
                    <text:p text:style-name="table_al">3.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totale kosten</text:p>
                  </table:table-cell>
                  <table:table-cell table:style-name="entry" table:number-rows-spanned="1" table:number-columns-spanned="1">
                    <text:p text:style-name="table_al">€ 306.49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osten per naheffingsaanslag (b:a)</text:p>
                  </table:table-cell>
                  <table:table-cell table:style-name="entry" table:number-rows-spanned="1" table:number-columns-spanned="1">
                    <text:p text:style-name="table_al">€ 87,57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Overgangsrecht</text:p>
            <text:p text:style-name="al">Het <text:a xlink:href="https://raad.zutphen.nl/Agenda/Document/17d5f1c9-2e86-45f3-97e6-4caec876ad3e?documentId=2e1f2405-5798-4dea-9691-1e7d715eada5&amp;agendaItemId=5ccb340a-e799-4a90-ac54-4c91c26351c1" xlink:type="simple">Kostenbesluit naheffingsaanslag parkeerbelastingen 2024</text:a> van 11 december 2023 wordt ingetrokken met ingang van 1 januari 2025 met dien verstande dat het van toepassing blijft op de belastbare feiten die zich voor die datum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Inwerkingtreding</text:p>
            <text:p text:style-name="al">Dit besluit treedt in werking op 1 januari 2025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Citeertitel</text:p>
            <text:p text:style-name="al">Dit besluit wordt aangehaald als Kostenbesluit naheffingsaanslag parkeerbelastingen gemeente Zutphen 202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vergadering van</text:span></text:p>
          </text:section>
          <text:section text:name="ondertekening_id1-3-2-3-3">
            <text:p><text:span text:style-name="functie">de raad van de gemeente Zutphen</text:span></text:p>
          </text:section>
          <text:section text:name="ondertekening_id1-3-2-3-4">
            <text:p><text:span text:style-name="functie">gehouden op: 16 december 2024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>De voorzitter, 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399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01-31</meta:user-defined>
    <meta:user-defined meta:name="DC.source">artikel 234 van de Gemeentewet]|[1.0:c:BWBR0005416&amp;artikel=234&amp;g=2024-01-31</meta:user-defined>
    <meta:user-defined meta:name="DC.source">Besluit gemeentelijke parkeerbelastingen]|[1.0:c:BWBR0004912&amp;g=2024-01-01</meta:user-defined>
    <meta:user-defined meta:name="OVERHEIDop.referentienummer">800079</meta:user-defined>
    <meta:user-defined meta:name="DCTERMS.alternative">Kostenbesluit naheffingsaanslag parkeerbelastingen gemeente Zutphen 2025</meta:user-defined>
    <dc:language>nl</dc:language>
    <meta:user-defined meta:name="OVERHEIDop.locatietype/OVERHEIDop.gebiedsmarkering">Gemeente</meta:user-defined>
    <meta:user-defined meta:name="DC.title">Kostenbesluit naheffingsaanslag parkeerbelastingen gemeente Zutphen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13995</meta:user-defined>
    <meta:user-defined meta:name="OVERHEIDop.betreftRegeling">CVDR728583_1</meta:user-defined>
    <meta:user-defined meta:name="OVERHEIDop.GmbID/DC.identifier">gmb-2024-513995</meta:user-defined>
    <meta:user-defined meta:name="xs:date/OVERHEIDop.startdatum">2025-01-01</meta:user-defined>
    <meta:user-defined meta:name="OVERHEIDop.versieInformatie"/>
  </office:meta>
</office:document-meta>
</file>