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Groethofstraat 33 t/m 35 (oneven),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hofstraat 33 t/m 35 (oneven), 5916PA Venlo</text:span>
          </text:p>
            <text:p text:style-name="common-al">Voor het veranderen van het bedrijfspand</text:p>
            <text:p text:style-name="common-al">Ontvangen op 2 december 2024</text:p>
            <text:p text:style-name="common-al">Kenmerk Z2024-051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9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33</meta:user-defined>
    <meta:user-defined meta:name="DCTERMS.abstract">Betreft: Aanvraag op locatie Groethofstraat 33 t/m 35 (oneven), 5916PA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het bedrijfspand, Groethofstraat 33 t/m 35 (oneven), 5916PA Venlo</meta:user-defined>
    <meta:user-defined meta:name="DCTERMS.W3CDTF/DCTERMS.available">2024-12-06</meta:user-defined>
    <meta:user-defined meta:name="DCTERMS.W3CDTF/OVERHEIDop.jaargang">2024</meta:user-defined>
    <meta:user-defined meta:name="OVERHEIDop.publicationIssue">513994</meta:user-defined>
    <meta:user-defined meta:name="OVERHEIDop.GmbID/DC.identifier">gmb-2024-513994</meta:user-defined>
    <meta:user-defined meta:name="OVERHEIDop.versieInformatie"/>
  </office:meta>
</office:document-meta>
</file>