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veld 32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ter hoogte van de tweede verdieping met behoud van de bestemming daarvan tot één woning</text:p>
            <text:p text:style-name="common-al">Besluit: verleend</text:p>
            <text:p text:style-name="common-al">Besluit verzonden op: 04-12-2024</text:p>
            <text:p text:style-name="common-al">Zaakadres: Opveld 32 1082AB Amsterdam</text:p>
            <text:p text:style-name="common-al">Zaaknummer: Z2024-021310</text:p>
            <text:p text:style-name="common-al">DSO-nummer: 202407250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3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9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10</meta:user-defined>
    <meta:user-defined meta:name="DCTERMS.abstract">vergroten van een woning ter hoogte van de tweede verdieping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veld 32 1082AB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93</meta:user-defined>
    <meta:user-defined meta:name="OVERHEIDop.GmbID/DC.identifier">gmb-2024-513993</meta:user-defined>
    <meta:user-defined meta:name="OVERHEIDop.versieInformatie"/>
  </office:meta>
</office:document-meta>
</file>